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text-position="super 63.6%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style:rel-width="100%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8r., <text:s/>poz.<text:s/>121 z późn. zm.) oraz Zarządzeniem Nr 58/2018 Burmistrza Miasta Pionki z dnia 04.06.2018r., Burmistrz Miasta Pionki podaje do publicznej wiadomości wykaz dot. nieruchomości przeznaczonej do sprzedaży, położonej w Pionkach przy ul. Zakładowej 7, stanowiącej<text:s/>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zabudowana oznaczona w ewidencji gruntów jako <text:s/>działka nr 1464/449 o powierzchni <text:s/>0,1762 ha w <text:s/>wraz</text:span><text:span text:style-name="T12"><text:s/>z udziałem 3/10000cz. w prawie użytkowania wieczystego działek nr: <text:s/>1464/31, <text:s/>1464/167, <text:s/>1464/103, 1464/36, 1464/126 i 1464/90 o łącznej pow. 9,3556 ha stanowiących drogi wewnętrzne <text:s/>zapewniające dostęp nieruchomości do drogi publicznej.</text:span></text:p>
      <text:p text:style-name="P13"><text:span text:style-name="T14">Nieruchomość zabu</text:span><text:span text:style-name="T15">dowana jest budynkiem D-2 nr inw. <text:s/>124/00414 o powierzchni użytkowej 361,18 m</text:span><text:span text:style-name="T16">2 <text:s/></text:span><text:span text:style-name="T17">. Budynek parterowy w części dwukondygnacyjny, <text:s/>niepodpiwniczony, murowany z cegły ceramicznej pełnej. Stropodach konstrukcji żelbetowej kryty papą. Budynek znajduje się w dost</text:span><text:span text:style-name="T18">atecznym stanie technicznym. Ściany zawilgocone, podłogi zniszczone, zniszczona stolarka okienna i drzwiowa. Instalacje w budynku: wodno-kanalizacyjna, elektryczna i oświetleniowa oraz centralnego ogrzewania nieczynne. Działka nieogrodzona, kształt zbliżon</text:span><text:span text:style-name="T19">y do trapezu. Nieruchomość posiada dostęp do sieci wodociągowej, <text:s/>kanalizacyjnej <text:s/>i elektrycznej.</text:span></text:p>
      <text:p text:style-name="P20">Dla przedmiotowych nieruchomości Sąd Rejonowy w Kozienicach V <text:s/>Wydział Ksiąg Wieczystych wprowadzi księgi wieczyste nr: nr RA2Z/00008104/2, nr RA2Z/00008243/8, <text:s/>nr RA2Z/00008565/1, nr RA2Z/00010632/9, <text:s/>RA2Z/00009498/7, <text:s/>RA2Z/00007807/3 i <text:s/>RA2Z/00011849/0.</text:p>
      <text:p text:style-name="P21">Właścicielem działki nr 1464/449 <text:s/>jest Skarb Państwa, a użytkownikiem wieczystym gruntu i właścicielem budynku stanowiącego odrębny od gruntu przedmiot własności <text:s/>jest Gmina Miasta Pionki.</text:p>
      <text:p text:style-name="P22">Skarb Państwa jest właścicielem, a Gmina Miasta Pionki jest współużytkownikiem wieczystym działek nr: nr 1464/31, nr 1464/167, nr 1464/103, nr 1464/36, nr 1464/126 i nr 1464/90.</text:p>
      <text:p text:style-name="P23"><text:span text:style-name="T24">Przeznaczenie gruntu:<text:s/></text:span><text:span text:style-name="T25">tereny: przemysłowe B.14-</text:span><text:span text:style-name="T26">P.ZL – przemysł wyrobów specjalnych, przemysł i składy. Funkcją uzupełniającą są lasy o charakterze klimatycznym, izolacyjnym <text:s text:c="2"/>i gospodarczym</text:span></text:p>
      <text:p text:style-name="P27"><text:span text:style-name="T28">Forma sprzedaży:</text:span><text:span text:style-name="T29"><text:s/>tryb przetargowy.</text:span></text:p>
      <text:p text:style-name="P30">Wartość nieruchomości 102.000,00 zł<text:s/></text:p>
      <text:p text:style-name="P31"><text:span text:style-name="T32">Cena wywoławcza nieruchomości:</text:span><text:span text:style-name="T33"><text:s/></text:span><text:span text:style-name="T34">110.000,00</text:span><text:span text:style-name="T35"><text:s/></text:span><text:span text:style-name="T36">zł. + 23% VAT od kwoty 400,00zł.</text:span></text:p>
      <text:p text:style-name="P37">Wysokość opłat i terminy ich wnoszenia: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-</text:span><text:span text:style-name="T44"><text:s/>cena uzyskana w przetargu musi być wniesiona przed dniem podpisania aktu notarialnego. Nabywca ponosi koszty notarialne.</text:span></text:p>
          </table:table-cell>
        </table:table-row>
      </table:table>
      <text:p text:style-name="P45">Pierwszeństwo w nabyciu w/w nieruchomości przysługuje<text:s/>osobom wymienionym w art. 34 ust. 1 pkt. 1 i 2 powołanej wyżej ustawy, pod warunkiem złożenia przez te osoby wniosku <text:s text:c="2"/>o nabycie w terminie <text:s text:c="34"/>6 tygodni, od dnia wywieszenia niniejszego wykazu.</text:p>
      <text:p text:style-name="P46"/>
      <text:p text:style-name="P47">Szczegółowe informacje na temat nieruchomości można uzyskać w siedzibie Urzędu Miasta Pionki, Aleja Jana Pawła II nr 15 lub telefonicznie 48 341 42 15 i 48 341 42 19.</text:p>
      <text:p text:style-name="P48"/>
      <text:p text:style-name="P49">Niniejszy wykaz wywiesza się na okres 21 dni tj. od dnia<text:s/>21.06.2018 r. do dnia 11.07. 2018 r. - włącznie. <text:s text:c="12"/><text:s text:c="76"/></text:p>
      <text:p text:style-name="P50"/>
      <text:p text:style-name="P51"><text:s text:c="119"/></text:p>
      <text:p text:style-name="P52"/>
      <text:p text:style-name="P53"><text:tab/><text:tab/><text:tab/><text:tab/><text:tab/><text:tab/><text:tab/><text:tab/><text:tab/><text:tab/>Burmistrz Miasta Pionki</text:p>
      <text:p text:style-name="Standard"><text:span text:style-name="T54">Pionki, dnia<text:s/></text:span><text:span text:style-name="T55">18</text:span><text:span text:style-name="T56">.06.2018</text:span><text:span text:style-name="T57"><text:s/>r.</text:span><text:span text:style-name="T58"><text:tab/></text:span><text:span text:style-name="T59"><text:tab/></text:span><text:span text:style-name="T60"><text:tab/></text:span><text:span text:style-name="T61"><text:tab/><text:s/></text:span><text:span text:style-name="T62"><text:tab/></text:span><text:span text:style-name="T63"><text:tab/><text:s text:c="2"/></text:span><text:span text:style-name="T64"><text:tab/><text:s/></text:span><text:span text:style-name="T65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8-06-04T12:02:00Z</meta:creation-date>
    <dc:date>2018-06-18T10:19:00Z</dc:date>
    <meta:print-date>2018-06-18T09:51:00Z</meta:print-date>
    <meta:template xlink:href="Normal" xlink:type="simple"/>
    <meta:editing-cycles>6</meta:editing-cycles>
    <meta:editing-duration>PT6840S</meta:editing-duration>
    <meta:document-statistic meta:page-count="1" meta:paragraph-count="7" meta:word-count="506" meta:character-count="3535" meta:row-count="25" meta:non-whitespace-character-count="3036"/>
  </office:meta>
</office:document-meta>
</file>