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paragraph-rsid="000e769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/>
    </style:style>
    <style:style style:name="P4" style:family="paragraph" style:parent-style-name="Standard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bold" officeooo:rsid="00070ccd" officeooo:paragraph-rsid="00070cc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bold" officeooo:rsid="00070ccd" officeooo:paragraph-rsid="000e769c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fo:font-weight="normal" officeooo:paragraph-rsid="000e769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1245e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e769c"/>
    </style:style>
    <style:style style:name="P14" style:family="paragraph" style:parent-style-name="Standard">
      <style:paragraph-properties fo:text-align="justify" style:justify-single-word="false"/>
      <style:text-properties officeooo:paragraph-rsid="001245e8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1245e8" style:font-size-asian="12pt" style:font-size-complex="12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weight="bold" officeooo:rsid="000687f1" style:font-weight-asian="bold" style:font-weight-complex="bold"/>
    </style:style>
    <style:style style:name="T4" style:family="text">
      <style:text-properties style:text-position="0% 100%" fo:font-weight="bold" officeooo:rsid="001245e8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style:font-name="Times New Roman" fo:font-size="10pt" fo:font-weight="bold" officeooo:rsid="00153e1e" style:font-size-asian="10pt" style:font-weight-asian="bold" style:font-size-complex="10pt" style:font-weight-complex="bold"/>
    </style:style>
    <style:style style:name="T7" style:family="text">
      <style:text-properties style:text-position="0% 100%" style:font-name="Times New Roman" fo:font-size="10pt" fo:font-weight="normal" officeooo:rsid="00153e1e" style:font-size-asian="10pt" style:font-weight-asian="normal" style:font-size-complex="10pt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fo:font-weight="normal" officeooo:rsid="0030c085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fo:font-weight="normal" officeooo:rsid="001da79e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fo:font-weight="normal" officeooo:rsid="0027b1d4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0pt" fo:font-weight="normal" officeooo:rsid="001245e8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fo:font-weight="normal" officeooo:rsid="00160430" style:font-size-asian="10pt" style:font-weight-asian="normal" style:font-size-complex="10pt" style:font-weight-complex="normal"/>
    </style:style>
    <style:style style:name="T15" style:family="text">
      <style:text-properties style:font-name="Times New Roman" fo:font-size="10pt" fo:font-weight="normal" officeooo:rsid="001da79e" style:font-size-asian="10pt" style:font-weight-asian="normal" style:font-name-complex="Times New Roman1" style:font-size-complex="10pt" style:font-weight-complex="normal"/>
    </style:style>
    <style:style style:name="T16" style:family="text">
      <style:text-properties fo:font-size="10pt" fo:font-weight="normal" officeooo:rsid="00131dc4" style:font-size-asian="10pt" style:font-weight-asian="normal" style:font-size-complex="10pt" style:font-weight-complex="normal"/>
    </style:style>
    <style:style style:name="T17" style:family="text">
      <style:text-properties officeooo:rsid="000687f1"/>
    </style:style>
    <style:style style:name="T18" style:family="text">
      <style:text-properties officeooo:rsid="000c6312"/>
    </style:style>
    <style:style style:name="T19" style:family="text">
      <style:text-properties officeooo:rsid="000e769c"/>
    </style:style>
    <style:style style:name="T20" style:family="text">
      <style:text-properties officeooo:rsid="0011a4c3"/>
    </style:style>
    <style:style style:name="T21" style:family="text">
      <style:text-properties officeooo:rsid="00147245"/>
    </style:style>
    <style:style style:name="T22" style:family="text">
      <style:text-properties officeooo:rsid="00217202"/>
    </style:style>
    <style:style style:name="T23" style:family="text">
      <style:text-properties officeooo:rsid="001245e8"/>
    </style:style>
    <style:style style:name="T24" style:family="text">
      <style:text-properties officeooo:rsid="00137343"/>
    </style:style>
    <style:style style:name="T25" style:family="text">
      <style:text-properties officeooo:rsid="0013a4d1"/>
    </style:style>
    <style:style style:name="T26" style:family="text">
      <style:text-properties officeooo:rsid="00142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5">INFORMACJA</text:p>
      <text:p text:style-name="P15">O WYNIKU <text:span text:style-name="T23">II</text:span> PRZETARGU USTNEGO NIEOGRANICZONEGO</text:p>
      <text:p text:style-name="P13"><text:span text:style-name="Domyślna_20_czcionka_20_akapitu"><text:span text:style-name="T9"/></text:span></text:p>
      <text:p text:style-name="P17"><text:span text:style-name="Domyślna_20_czcionka_20_akapitu"><text:span text:style-name="T14">Przetarg dotyczy sprzedaży </text:span></text:span><text:span text:style-name="Domyślna_20_czcionka_20_akapitu"><text:span text:style-name="T9">praw</text:span></text:span><text:span text:style-name="Domyślna_20_czcionka_20_akapitu"><text:span text:style-name="T13">a</text:span></text:span><text:span text:style-name="Domyślna_20_czcionka_20_akapitu"><text:span text:style-name="T9"> użytkowania wieczystego </text:span></text:span><text:span text:style-name="Domyślna_20_czcionka_20_akapitu"><text:span text:style-name="T10">nie</text:span></text:span><text:span text:style-name="Domyślna_20_czcionka_20_akapitu"><text:span text:style-name="T9">zabudowan</text:span></text:span><text:span text:style-name="Domyślna_20_czcionka_20_akapitu"><text:span text:style-name="T11">ej nieruchomości <text:s/>położon</text:span></text:span><text:span text:style-name="Domyślna_20_czcionka_20_akapitu"><text:span text:style-name="T12">ej</text:span></text:span><text:span text:style-name="Domyślna_20_czcionka_20_akapitu"><text:span text:style-name="T11"> <text:s/>w Pionkach <text:s/>przy <text:s/>ul. Zakładowej oznaczon</text:span></text:span><text:span text:style-name="Domyślna_20_czcionka_20_akapitu"><text:span text:style-name="T12">ej </text:span></text:span><text:span text:style-name="Domyślna_20_czcionka_20_akapitu"><text:span text:style-name="T11">w ewidencji gruntów m. Pionki jako działka nr <text:s/></text:span></text:span><text:bookmark-start text:name="__DdeLink__399_1364376321"/><text:span text:style-name="Domyślna_20_czcionka_20_akapitu"><text:span text:style-name="T11">1464/239 o powierzchni 0,3923 ha <text:s text:c="3"/>wraz z udziałem </text:span></text:span><text:span text:style-name="Domyślna_20_czcionka_20_akapitu"><text:span text:style-name="T15"><text:s text:c="2"/>8/10000cz. w prawie <text:s/>użytkowania wieczystego działek nr: <text:s/>1464/31, 1464/167, <text:s/>1464/103, <text:s text:c="2"/>1464/36, <text:s text:c="2"/>1464/126 i 1464/240, <text:s/>o łącznej pow. 7,6031 ha, <text:s/>stanowiących drogi wewnętrzne <text:s/>łączące tę nieruchomość z drogą publiczną</text:span></text:span><text:bookmark-end text:name="__DdeLink__399_1364376321"/><text:span text:style-name="Domyślna_20_czcionka_20_akapitu"><text:span text:style-name="T15">.</text:span></text:span></text:p>
      <text:p text:style-name="P14"><text:span text:style-name="Domyślna_20_czcionka_20_akapitu"><text:span text:style-name="T16">Dla przedmiotowych <text:s/>nieruchomości, Sąd Rejonowy <text:s/>w Kozienicach V Wydział Ksiąg Wieczystych prowadzi księgi wieczyste KW Nr: RA2Z/00008104/2, RA2Z/00008243/8, RA2Z/00008565/1, RA2Z/00011849/0, RA2Z/00010632/9, RA2Z/00009498/7 i RA2Z/00011663/3.</text:span></text:span></text:p>
      <text:p text:style-name="P12">Właścicielem działki nr 1464/<text:span text:style-name="T21">239</text:span> jest Skarb Państwa, a użytkownikiem wieczystym gruntu <text:s text:c="2"/>jest Gmina Miasta Pionki.</text:p>
      <text:p text:style-name="P12">Właścicielem dział<text:span text:style-name="T22">ek</text:span> nr: 1464/<text:span text:style-name="T22">31, 1464/167, 1464/103, 1454/36, 1464/126 i 1464/240</text:span> jest Skarb Państwa, a <text:span text:style-name="T22">współ</text:span>użytkownikiem wieczystym gruntu <text:s text:c="2"/>jest Gmina Miasta Pionki.</text:p>
      <text:p text:style-name="P17"><text:span text:style-name="Domyślna_20_czcionka_20_akapitu"><text:span text:style-name="T6">Przeznaczenie gruntu: </text:span></text:span><text:span text:style-name="Domyślna_20_czcionka_20_akapitu"><text:span text:style-name="T7">tereny: przemysłowe B.14-P.ZL – przemysł wyrobów specjalnych, przemysł i składy. Funkcją uzupełniającą są lasy o charakterze klimatycznym, izolacyjnym <text:s/>i gospodarczym.</text:span></text:span></text:p>
      <text:p text:style-name="P4"><text:s text:c="31"/></text:p>
      <text:p text:style-name="P6">Na podstawie § 12 rozporządzenia Rady Ministrów w sprawie sposobu i trybu przeprowadzenia przetargów oraz rokowań na zbycie nieruchomości (t.j. z 2004r. Dz. U. Nr 207, poz.2108) Burmistrz Miasta Pionki informuje:</text:p>
      <text:p text:style-name="P6"/>
      <text:p text:style-name="P6">w dniu <text:span text:style-name="T23">27.02</text:span>.201<text:span text:style-name="T26">8 </text:span>r. <text:span text:style-name="T18">o</text:span> godz 1<text:span text:style-name="T17">1</text:span><text:span text:style-name="T8">oo</text:span>, w siedzibie Urzędu Miasta Pionki Al. Jana Pawła II 15 pok nr <text:span text:style-name="T17">213</text:span> odbył się przetarg <text:s/>ustny nieograniczony na sprzedaż w/w nieruchomości.</text:p>
      <text:p text:style-name="P16"><text:span text:style-name="T5">Cena wywoławcza nieruchomości</text:span><text:span text:style-name="T2">: </text:span><text:span text:style-name="T4">95.</text:span><text:span text:style-name="T3">000</text:span><text:span text:style-name="T2">,00 zł. plus <text:s/>23% VAT.</text:span></text:p>
      <text:p text:style-name="P7">Liczba oferentów: <text:span text:style-name="T19">0</text:span></text:p>
      <text:p text:style-name="P11">W dniu <text:span text:style-name="T23">27.02</text:span>.201<text:span text:style-name="T26">8</text:span> r. do godziny 1<text:span text:style-name="T23">1</text:span><text:span text:style-name="T8">20</text:span><text:span text:style-name="T1"> nie zgłosił się żaden uczestnik przetargu.</text:span></text:p>
      <text:p text:style-name="P2">W związku z tym, że nikt nie przystąpił <text:span text:style-name="T20">d</text:span>o przetargu, przetarg uważa się za zakończony z wynikiem negatywnym.</text:p>
      <text:p text:style-name="P8"><text:s text:c="5"/></text:p>
      <text:p text:style-name="P6"/>
      <text:p text:style-name="P5"/>
      <text:p text:style-name="P5">Informację wywiesza się na okres od <text:span text:style-name="T18">27.02</text:span>.201<text:span text:style-name="T26">8 </text:span>r. do <text:span text:style-name="T24">05.03</text:span>.201<text:span text:style-name="T26">8 </text:span>r.</text:p>
      <text:p text:style-name="P5"/>
      <text:p text:style-name="P5"/>
      <text:p text:style-name="P5"/>
      <text:p text:style-name="P5"><text:s text:c="110"/>Burmistrz Miasta Pionki</text:p>
      <text:p text:style-name="P5"><text:s text:c="112"/>/-/ <text:span text:style-name="T25">Romuald Zawodnik</text:span></text:p>
      <text:p text:style-name="P5"/>
      <text:p text:style-name="P5"/>
      <text:p text:style-name="P5"/>
      <text:p text:style-name="P5">Pionki, dnia <text:span text:style-name="T18">27.02.</text:span>201<text:span text:style-name="T26">8.</text:span>r.</text:p>
      <text:p text:style-name="P9"/>
      <text:p text:style-name="P5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Sobecki</meta:initial-creator>
    <meta:creation-date>2010-04-09T09:45:46.38</meta:creation-date>
    <dc:date>2018-02-27T11:02:20.825000000</dc:date>
    <meta:editing-duration>PT12H19M12S</meta:editing-duration>
    <meta:editing-cycles>61</meta:editing-cycles>
    <meta:generator>LibreOffice/5.0.4.2$Windows_x86 LibreOffice_project/2b9802c1994aa0b7dc6079e128979269cf95bc78</meta:generator>
    <meta:print-date>2017-11-28T11:34:16.292000000</meta:print-date>
    <meta:document-statistic meta:table-count="0" meta:image-count="0" meta:object-count="0" meta:page-count="1" meta:paragraph-count="19" meta:word-count="269" meta:character-count="2278" meta:non-whitespace-character-count="1738"/>
  </office:meta>
</office:document-meta>
</file>