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style:font-name-complex="Arial" fo:language="sq" fo:country="AL"/>
    </style:style>
    <style:style style:name="T12" style:parent-style-name="Domyślnaczcionkaakapitu" style:family="text">
      <style:text-properties style:font-name-complex="Arial" fo:language="sq" fo:country="AL"/>
    </style:style>
    <style:style style:name="T13" style:parent-style-name="Domyślnaczcionkaakapitu" style:family="text">
      <style:text-properties style:font-name-complex="Arial" style:text-position="super 66.6%" fo:language="sq" fo:country="AL"/>
    </style:style>
    <style:style style:name="T14" style:parent-style-name="Domyślnaczcionkaakapitu" style:family="text">
      <style:text-properties style:font-name-complex="Arial" fo:language="sq" fo:country="AL"/>
    </style:style>
    <style:style style:name="T15" style:parent-style-name="Domyślnaczcionkaakapitu" style:family="text">
      <style:text-properties style:font-name-complex="Arial" fo:language="sq" fo:country="AL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Internetlink" style:family="text">
      <style:text-properties fo:font-size="11pt" style:font-size-asian="11pt" style:font-size-complex="11pt"/>
    </style:style>
    <style:style style:name="T28" style:parent-style-name="Internetlink" style:family="text">
      <style:text-properties fo:font-size="11pt" style:font-size-asian="11pt" style:font-size-complex="11pt"/>
    </style:style>
    <style:style style:name="T29" style:parent-style-name="Internetlink" style:family="text">
      <style:text-properties fo:font-size="11pt" style:font-size-asian="11pt" style:font-size-complex="11pt" style:text-underline-type="none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P3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T42" style:parent-style-name="Internetlink" style:family="text">
      <style:text-properties fo:color="#000000" fo:font-size="11pt" style:font-size-asian="11pt" style:font-size-complex="11pt" style:text-underline-type="none"/>
    </style:style>
    <style:style style:name="T43" style:parent-style-name="Internetlink" style:family="text">
      <style:text-properties fo:color="#000000" fo:font-size="11pt" style:font-size-asian="11pt" style:font-size-complex="11pt" style:text-underline-type="none"/>
    </style:style>
    <style:style style:name="T44" style:parent-style-name="Internetlink" style:family="text">
      <style:text-properties fo:color="#000000" fo:font-size="11pt" style:font-size-asian="11pt" style:font-size-complex="11pt" style:text-underline-type="none"/>
    </style:style>
    <style:style style:name="T45" style:parent-style-name="Internetlink" style:family="text">
      <style:text-properties fo:color="#000000" fo:font-size="11pt" style:font-size-asian="11pt" style:font-size-complex="11pt" style:text-underline-type="none"/>
    </style:style>
    <style:style style:name="T46" style:parent-style-name="Internetlink" style:family="text">
      <style:text-properties fo:color="#000000" fo:font-size="11pt" style:font-size-asian="11pt" style:font-size-complex="11pt" style:text-underline-type="none"/>
    </style:style>
    <style:style style:name="T47" style:parent-style-name="Internetlink" style:family="text">
      <style:text-properties fo:color="#000000" fo:font-size="11pt" style:font-size-asian="11pt" style:font-size-complex="11pt" style:text-underline-type="none"/>
    </style:style>
    <style:style style:name="T48" style:parent-style-name="Internetlink" style:family="text">
      <style:text-properties fo:font-weight="bold" style:font-weight-asian="bold" style:font-weight-complex="bold" fo:color="#000000" fo:font-size="11pt" style:font-size-asian="11pt" style:font-size-complex="11pt" style:text-underline-type="none"/>
    </style:style>
    <style:style style:name="P49" style:parent-style-name="Textbody" style:family="paragraph">
      <style:paragraph-properties fo:text-align="justify" fo:background-color="#FFFFFF"/>
    </style:style>
    <style:style style:name="T50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1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2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3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4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5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6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7" style:parent-style-name="Internetlink" style:family="text">
      <style:text-properties fo:font-weight="bold" style:font-weight-asian="bold" style:font-weight-complex="bold" fo:color="#000000" fo:font-size="11pt" style:font-size-asian="11pt" style:font-size-complex="11pt" style:text-underline-type="none"/>
    </style:style>
    <style:style style:name="P5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9" style:parent-style-name="Textbody" style:family="paragraph">
      <style:paragraph-properties fo:text-align="justify"/>
    </style:style>
    <style:style style:name="P60" style:parent-style-name="TableContents" style:family="paragraph">
      <style:paragraph-properties fo:text-align="justify" fo:margin-bottom="0.1965in">
        <style:tab-stops>
          <style:tab-stop style:type="left" style:position="0.4909in"/>
        </style:tab-stops>
      </style:paragraph-properties>
    </style:style>
    <style:style style:name="T61" style:parent-style-name="Domyślnaczcionkaakapitu" style:family="text">
      <style:text-properties fo:font-weight="bold" style:font-weight-asian="bold" fo:color="#000000" fo:font-size="10pt" style:font-size-asian="10pt" style:font-size-complex="9pt"/>
    </style:style>
    <style:style style:name="T62" style:parent-style-name="Domyślnaczcionkaakapitu" style:family="text">
      <style:text-properties fo:font-weight="bold" style:font-weight-asian="bold" fo:color="#000000" fo:font-size="10pt" style:font-size-asian="10pt" style:font-size-complex="9pt"/>
    </style:style>
    <style:style style:name="T63" style:parent-style-name="Domyślnaczcionkaakapitu" style:family="text">
      <style:text-properties fo:font-weight="bold" style:font-weight-asian="bold" fo:color="#000000" fo:font-size="10pt" style:font-size-asian="10pt" style:font-size-complex="9pt"/>
    </style:style>
    <style:style style:name="T64" style:parent-style-name="Domyślnaczcionkaakapitu" style:family="text">
      <style:text-properties fo:font-weight="bold" style:font-weight-asian="bold" fo:color="#000000" fo:font-size="10pt" style:font-size-asian="10pt" style:font-size-complex="9pt"/>
    </style:style>
    <style:style style:name="T65" style:parent-style-name="Domyślnaczcionkaakapitu" style:family="text">
      <style:text-properties fo:font-weight="bold" style:font-weight-asian="bold" fo:color="#000000" fo:font-size="10pt" style:font-size-asian="10pt" style:font-size-complex="9pt"/>
    </style:style>
    <style:style style:name="T66" style:parent-style-name="Domyślnaczcionkaakapitu" style:family="text">
      <style:text-properties fo:font-weight="bold" style:font-weight-asian="bold" fo:color="#000000" fo:font-size="10pt" style:font-size-asian="10pt" style:font-size-complex="9pt"/>
    </style:style>
    <style:style style:name="T67" style:parent-style-name="Domyślnaczcionkaakapitu" style:family="text">
      <style:text-properties fo:font-weight="bold" style:font-weight-asian="bold" fo:color="#000000" fo:font-size="10pt" style:font-size-asian="10pt" style:font-size-complex="9pt"/>
    </style:style>
    <style:style style:name="T68" style:parent-style-name="Domyślnaczcionkaakapitu" style:family="text">
      <style:text-properties fo:font-weight="bold" style:font-weight-asian="bold" fo:color="#000000" fo:font-size="10pt" style:font-size-asian="10pt" style:font-size-complex="9pt"/>
    </style:style>
  </office:automatic-styles>
  <office:body>
    <office:text text:use-soft-page-breaks="true">
      <text:p text:style-name="P1"/>
      <text:p text:style-name="P2"><text:s text:c="2"/><text:span text:style-name="T3">Wykaz nieruchomości przeznaczonych do oddania w dzierżawę przez Gminę Miasto Pionki</text:span></text:p>
      <text:p text:style-name="P4"><text:span text:style-name="T5"><text:s text:c="3"/>położonych w Pionkach przy <text:s/>ul. Zakładowej 7. <text:s text:c="15"/></text:span><text:span text:style-name="T6"><text:s text:c="19"/></text:span><text:span text:style-name="T7"><text:s/></text:span></text:p>
      <text:p text:style-name="P8"/>
      <text:p text:style-name="P9">Na<text:s/>podstawie art. 35 ust.1 i 2 Ustawy z dnia 21 sierpnia 1997 r. o gospodarce nieruchomościami <text:s/>(t. j. Dz. U. z 2018, poz.121) Burmistrz Miasta Pionki podaje do publicznej wiadomości wykaz nieruchomości stanowiących własność Skarbu Państwa w użytkowaniu wieczystym Gminy Miasta Pionki przeznaczonych do oddania w dzierżawę .</text:p>
      <text:p text:style-name="P10"><text:span text:style-name="T11">Do dzierżawy przeznacza się nieruchomość stanowiącą <text:s/>pomieszczenia w <text:s/>budynkach produkcyjno- magazynowych: E-6 <text:s/>nr inw. 100/00575, E-17 nr inw. 111/00615, E-103 oraz budynku <text:s/>magazynowym <text:s text:c="2"/>o</text:span><text:span text:style-name="T12"><text:s/>łącznej pow. użytkowej 4162,05 m</text:span><text:span text:style-name="T13">2</text:span><text:span text:style-name="T14"><text:s/>wraz z gruntem <text:s/>o powierzchni 1,0450 ha <text:s/>stanowiącym <text:s/>działkę <text:s/>oznaczoną numerem 1464/275, położoną w Pionkach przy ul. Zakładowej 7, z <text:s/>przeznaczeniem na prowadzenie działalności gospodarczej polegającej na produkcji kon</text:span><text:span text:style-name="T15">strukcji metalowych i usługach.</text:span></text:p>
      <text:p text:style-name="P16">Miesięczny czynsz dzierżawy płatny jest do 20 dnia każdego miesiąca.</text:p>
      <text:p text:style-name="P17">Dzierżawca poza czynszem dzierżawnym ponosi opłaty z tytułu podatku od nieruchomości.</text:p>
      <text:p text:style-name="P18">W/w nieruchomość przeznacza się do oddania w dzierżawę w trybie bezprzetargowym na okres do 3 lat .</text:p>
      <text:p text:style-name="P19">Stawka czynszu określona jest w Zarządzeniu Burmistrza Miasta Pionki Nr 7/2018, z dnia 23.01.2018 r. <text:s text:c="21"/>w sprawie ustalenia minimalnych stawek czynszu dzierżawnego ( najmu), nieruchomości położonych<text:s/><text:line-break/>w Pionkach, udzielenia bonifikaty dla podmiotów w sytuacjach określonych w art. 68 ust.1 ustawy<text:s/><text:line-break/>o gospodarce nieruchomościami oraz ustalenia wysokości odszkodowania za bezumowne korzystanie<text:s/><text:line-break/>z nieruchomości stanowiących własność Gminy Miasta Pionki.</text:p>
      <text:p text:style-name="P20">Stawka czynszu dzierżawnego waloryzowana jest od dnia 1 marca każdego roku, o wskaźnik wzrostu cen towarów i usług konsumpcyjnych <text:s/>publikowany przez Prezesa GUS w Monitorze Polskim, dla roku poprzedniego. <text:s/>Waloryzacja następuje automatycznie bez konieczności zmiany umowy. <text:s/></text:p>
      <text:p text:style-name="P21">Szczegółowe warunki dzierżawy określone zostaną w umowie.</text:p>
      <text:p text:style-name="P22"><text:span text:style-name="T23">Wykaz niniejszy podaje się do publicznej wiadomości na okres 21 dni tj. od dnia</text:span><text:span text:style-name="T24"><text:s/>07.02.2018 r. do dnia 27.02.2018 r.</text:span><text:span text:style-name="T25"><text:s/>poprzez wywieszenie na tablicy ogłoszeń w Urzędzie Miasta Pionki oraz <text:s/>zamie</text:span><text:span text:style-name="T26">szczeniu <text:s text:c="19"/>w Biuletynie Informacji Publicznej m. Pionki (<text:s/></text:span><text:a xlink:href="http://bip.pionki.pl/" office:target-frame-name="_top" xlink:show="replace"><text:span text:style-name="T27">http://bip.pionki.pl</text:span></text:a><text:span text:style-name="T28">/<text:s/></text:span><text:span text:style-name="T29"><text:s/>)<text:s/></text:span><text:span text:style-name="T30">.</text:span></text:p>
      <text:p text:style-name="P31"><text:span text:style-name="T32">Przeznaczenie gruntów na terenie byłych zakładów ZTS ”PRONIT” wg MPZP (uchwała RM<text:s/></text:span><text:span text:style-name="T33">Nr<text:s/></text:span><text:span text:style-name="T34">XXXII/143/97) to:<text:s/></text:span><text:span text:style-name="T35">przemysł wyrobów specjalnych, przemysł i składy. Funkcją uzupełniającą są lasy <text:s text:c="21"/>o charakterze klimatycznym i izolacyjnym oraz gospodarczym.</text:span></text:p>
      <text:p text:style-name="P36"/>
      <text:p text:style-name="P37">Informację na temat dzierżawy nieruchomości można uzyskać w siedzibie Urzędu<text:s/>Miasta Pionki <text:s/>ul. Aleja Jana Pawła II nr 15 Wydział Mienia Gminnego lub telefonicznie 48 3414215 lub 48 341 42 19.</text:p>
      <text:p text:style-name="P38"/>
      <text:p text:style-name="P39"/>
      <text:p text:style-name="P40"/>
      <text:p text:style-name="P41"><text:span text:style-name="T42">Pionki, dnia 06.02.2018 r.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Burmistrz Miasta Pionki</text:span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/-/ Romuald Zawodnik</text:span></text:p>
      <text:p text:style-name="P58"><text:s text:c="86"/></text:p>
      <text:p text:style-name="P59"><text:tab/><text:tab/><text:tab/><text:tab/><text:tab/><text:tab/><text:tab/><text:tab/><text:tab/><text:tab/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Zygadlo</meta:initial-creator>
    <dc:creator>Danuta Zygadlo</dc:creator>
    <meta:creation-date>2018-02-06T10:15:00Z</meta:creation-date>
    <dc:date>2018-02-07T12:54:00Z</dc:date>
    <meta:print-date>2018-02-06T10:22:00Z</meta:print-date>
    <meta:template xlink:href="Normal" xlink:type="simple"/>
    <meta:editing-cycles>4</meta:editing-cycles>
    <meta:editing-duration>PT4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31" meta:character-count="3012" meta:row-count="21" meta:non-whitespace-character-count="2587"/>
  </office:meta>
</office:document-meta>
</file>