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weight-complex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7" style:parent-style-name="NormalnyWeb" style:family="paragraph">
      <style:paragraph-properties fo:text-align="justify" fo:margin-top="0in" fo:margin-bottom="0in" fo:background-color="#FFFFFF"/>
    </style:style>
    <style:style style:name="T48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49" style:parent-style-name="Domyślnaczcionkaakapitu" style:family="text">
      <style:text-properties fo:color="#000000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1" style:parent-style-name="Pogrubienie" style:family="text">
      <style:text-properties fo:color="#000000" fo:font-size="10pt" style:font-size-asian="10pt" style:font-size-complex="10pt"/>
    </style:style>
    <style:style style:name="T52" style:parent-style-name="apple-converted-space" style:family="text">
      <style:text-properties fo:color="#000000" fo:font-size="10pt" style:font-size-asian="10pt" style:font-size-complex="10pt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color="#000000"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P57" style:parent-style-name="NormalnyWeb" style:family="paragraph">
      <style:paragraph-properties fo:text-align="justify" fo:margin-top="0in" fo:margin-bottom="0in" fo:background-color="#FFFFFF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P62" style:parent-style-name="NormalnyWeb" style:family="paragraph">
      <style:paragraph-properties fo:text-align="justify" fo:margin-top="0in" fo:margin-bottom="0in" fo:background-color="#FFFFFF"/>
      <style:text-properties fo:color="#000000" fo:font-size="10pt" style:font-size-asian="10pt" style:font-size-complex="10pt"/>
    </style:style>
    <style:style style:name="P63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64" style:parent-style-name="NormalnyWeb" style:family="paragraph">
      <style:paragraph-properties fo:text-align="justify" fo:margin-top="0in" fo:margin-bottom="0in" fo:background-color="#FFFFFF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7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71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62"/></text:p>
      <text:p text:style-name="P2"><text:s text:c="63"/>OGŁOSZENIE O PRZETARGU</text:p>
      <text:p text:style-name="P3">Burmistrz Miasta Pionki ogłasza<text:s/>drugi ustny przetarg nieograniczony na sprzedaż prawa użytkowania wieczystego niezabudowanej nieruchomości położonej w Pionkach przy ul. Zakładowej 7. <text:s text:c="13"/></text:p>
      <text:p text:style-name="P4"/>
      <text:p text:style-name="P5"><text:span text:style-name="T6">Do sprzedaży przeznaczone jest:</text:span><text:span text:style-name="T7"><text:s/></text:span></text:p>
      <text:p text:style-name="P8"><text:span text:style-name="T9">prawo użytkowania wieczystego niezabudowanej nieruchomośc</text:span><text:span text:style-name="T10">i <text:s/>położonej w Pionkach <text:s/>przy <text:s/>ul. Zakładowej oznaczonej w ewidencji gruntów m. Pionki jako działka nr <text:s/>1464/239 o powierzchni 0,3923 ha <text:s text:c="3"/>wraz z udziałem<text:s/></text:span><text:span text:style-name="T11"><text:s text:c="2"/>8/10000cz. w prawie <text:s/>użytkowania wieczystego działek nr: <text:s/>1464/31, 1464/167, <text:s/>1464/103, <text:s text:c="2"/>1464/36,</text:span><text:span text:style-name="T12"><text:s text:c="3"/>1464/126 i 1464/240 <text:s/>o łącznej pow. 7,6031 ha, <text:s/>stanowiących drogi wewnętrzne <text:s/>łączące tę nieruchomość <text:s text:c="2"/>z drogą publiczną</text:span><text:span text:style-name="T13">.</text:span></text:p>
      <text:p text:style-name="P14"><text:span text:style-name="T15">Dla przedmiotowych <text:s/>nieruchomości, Sąd Rejonowy <text:s/>w Kozienicach V Wydział Ksiąg Wieczystych prowadzi księgi wieczyste KW Nr: RA2Z/</text:span><text:span text:style-name="T16">00008104/2, RA2Z/00008243/8, RA2Z/00008565/1, RA2Z/00011849/0, RA2Z/00010632/9, RA2Z/00009498/7 i RA2Z/00011663/3.</text:span></text:p>
      <text:p text:style-name="P17"><text:span text:style-name="T18">Właścicielem działki nr 1464/239 jest Skarb Państwa, a użytkownikiem wieczystym gruntu <text:s text:c="2"/>jest Gmina Miasta Pionki.</text:span><text:span text:style-name="T19"><text:s/>: <text:s/>Właścicielem <text:s/>działek n</text:span><text:span text:style-name="T20">r: 1464/31, 1464/167, <text:s/>1464/103, <text:s text:c="2"/>1464/36, <text:s text:c="2"/>1464/126 i 1464/240 jest Skarb Państwa, a Gmina Miasta Pionki jest współużytkownikiem wieczystym. <text:s/></text:span></text:p>
      <text:p text:style-name="P21"><text:span text:style-name="T22">Przeznaczenie gruntu:<text:s/></text:span><text:span text:style-name="T23">tereny: przemysłowe B.14-P.ZL – przemysł wyrobów specjalnych, przemysł i składy. Funkcją</text:span><text:span text:style-name="T24"><text:s/>uzupełniającą są lasy o charakterze klimatycznym, izolacyjnym <text:s/>i gospodarczym.</text:span></text:p>
      <text:p text:style-name="P25"><text:span text:style-name="T26">Forma sprzedaży:<text:s/></text:span><text:span text:style-name="T27">drugi<text:s/></text:span><text:span text:style-name="T28"><text:s/>przetarg ustny nieograniczony. <text:s/></text:span></text:p>
      <text:p text:style-name="P29"><text:span text:style-name="T30">Pierwszy przetarg odbył się – 23 listopada 2017 r.<text:s/></text:span></text:p>
      <text:p text:style-name="P31">Nieruchomość jest wolna od obciążeń.</text:p>
      <text:list text:style-name="LFO1" text:continue-numbering="true">
        <text:list-item>
          <text:p text:style-name="P32"><text:span text:style-name="T33">Cena wywoławcza nieruchomości:</text:span><text:span text:style-name="T34"><text:s/>95.000,00 zł. plus <text:s/>23% VAT.</text:span></text:p>
        </text:list-item>
        <text:list-item>
          <text:p text:style-name="P35">Wadium: 9.500,00 zł (wniesione w pieniądzu)</text:p>
        </text:list-item>
      </text:list>
      <text:p text:style-name="P36"><text:span text:style-name="T37">Opis nieruchomości:</text:span><text:span text:style-name="T38"><text:s/>Nieruchomość niezabudowana w kształcie wieloboku, zadrzewiona i zakrzewiona. Częściowo <text:s/>ogrodzona siatką stalową na słupach betonowych. Przy granicy działki wzdłu</text:span><text:span text:style-name="T39">ż drogi przebiega sieć ciepłownicza na wspornikach. Przez działkę przebiegają: kablowa linia energetyczna, sieć wodociągowa ( DN 100 oraz DN 200), sieć telefoniczna, rurociąg ciepłowniczy ( nieaktywny). Nieruchomość posiada dostęp do urządzeń infrastruktur</text:span><text:span text:style-name="T40">y <text:s/>technicznej: linii <text:s/>energetycznej, wodociągowej, ciepłowniczej. Brak kanalizacji, <text:s/>istnieje możliwość budowy <text:s/>przepompowni ścieków ( dł. około 100 m. przyłącza ciśnieniowego ). <text:s text:c="2"/></text:span></text:p>
      <text:p text:style-name="P41"><text:span text:style-name="T42">Przetarg odbędzie się w dniu 27 lutego <text:s/>2018 r. <text:s/>o godz. 11<text:s/></text:span><text:span text:style-name="T43">00</text:span><text:span text:style-name="T44"><text:s text:c="2"/></text:span><text:span text:style-name="T45">w siedzib</text:span><text:span text:style-name="T46">ie Urzędu Miasta Pionki <text:s/>Al. Jana Pawła II nr 15 <text:s/>pok. nr 213.</text:span></text:p>
      <text:p text:style-name="P47"><text:span text:style-name="T48">W przetargu mogą wziąć udział osoby, które wpłacą wadium w podanej wyżej wysokości,<text:s/></text:span><text:span text:style-name="T49">w taki sposób, aby najpóźniej w dniu<text:s/></text:span><text:span text:style-name="T50">23 <text:s/>lutego</text:span><text:span text:style-name="T51"><text:s/>2018 r.</text:span><text:span text:style-name="T52"> </text:span><text:span text:style-name="T53">wadium znajdowało się na rachunku bankowym Miasta<text:s/></text:span><text:span text:style-name="T54">Pionki nr<text:s/></text:span><text:span text:style-name="T55">04 9141 0005 0000 0231 2000 0100</text:span><text:span text:style-name="T56">, pod <text:s/>rygorem uznania, że warunek wpłaty wadium nie został spełniony.</text:span></text:p>
      <text:p text:style-name="P57"><text:span text:style-name="T58">Przed otwarciem przetargu jego uczestnik winien przedłożyć komisji przetargowej dowód tożsamości.<text:s/></text:span><text:span text:style-name="T59">W przypadku, gdy uczestnikiem przetargu jest<text:s/></text:span><text:span text:style-name="T60">osoba inna niż osoba fizyczna, osoba upoważniona do reprezentowania uczestnika powinna przedłożyć do wglądu aktualny wypis z Krajowego Rejestru Sądowego, <text:s/>a osoba prowadząca działalność gospodarczą zaświadczenie o wpisie do ewidencji działalności gospodarc</text:span><text:span text:style-name="T61">zej.</text:span></text:p>
      <text:p text:style-name="P62">Jeżeli uczestnik jest reprezentowany przez pełnomocnika, konieczne jest przedłożenie oryginału pełnomocnictwa<text:s/><text:line-break/>upoważniającego do działania na każdym etapie postępowania przetargowego.</text:p>
      <text:p text:style-name="P63">W przypadku małżeństw wymagana jest obecność obojga małżonków lub<text:s/>jednego z nich posiadającego <text:s text:c="2"/>pisemne <text:s text:c="35"/>upoważnienie współmałżonka do udziału w przetargu <text:s/>i dokonywania postąpień.</text:p>
      <text:p text:style-name="P64"><text:span text:style-name="T65">Wadium wpłacone przez uczestnika, który przetarg wygrał, zalicza się na poczet ceny nabycia nieruchomości.</text:span><text:span text:style-name="T66"><text:s/></text:span><text:span text:style-name="T67"><text:line-break/></text:span><text:span text:style-name="T68">Pozostałym uczestnikom przetargu wadium zostanie zwrócone <text:s/>w ciągu 3 dni od odwołania, zamknięcia, unieważnienia lub zakończenia wynikiem negatywnym przetargu, w sposób odpowiadający formie wnoszenia.</text:span><text:span text:style-name="T69"><text:s/>Przetarg jest ważny bez względu na liczbę uczestników</text:span><text:span text:style-name="T70"><text:s/>przetargu, jeżeli przynajmniej jeden uczestnik zaoferuje co najmniej jedno postąpienie powyżej ceny wywoławczej. O wysokości postąpienia decydują uczestnicy przetargu, z tym że postąpienie nie może wynosić mniej niż 1% ceny wywoławczej, z zaokrągleniem w<text:s/></text:span><text:span text:style-name="T71">górę do pełnych dziesiątek złotych.<text:s/></text:span><text:span text:style-name="T72">Cena nieruchomości ustalona w przetargu podlega zapłacie nie później niż do dnia zawarcia umowy przenoszącej własność. O terminie<text:s/></text:span><text:span text:style-name="T73"><text:line-break/></text:span><text:span text:style-name="T74">zawarcia umowy notarialnej nabywca zostanie zawiadomiony <text:s/>w terminie do 21 dni od dnia ro</text:span><text:span text:style-name="T75">zstrzygnięcia przetargu. Jeżeli osoba ustalona jako nabywca nieruchomości nie przystąpi bez usprawiedliwienia do zawarcia umowy w miejscu<text:s/></text:span><text:span text:style-name="T76"><text:line-break/></text:span><text:span text:style-name="T77">i w terminie podanym w zawiadomieniu, organizator przetargu może odstąpić od zawarcia umowy, a wpłacone wadium nie po</text:span><text:span text:style-name="T78">dlega zwrotowi.</text:span></text:p>
      <text:p text:style-name="P79">Wszelkie koszty związane z nabyciem nieruchomości ponosi Nabywca nieruchomości.</text:p>
      <text:p text:style-name="P80">Burmistrz Miasta zastrzega sobie prawo możliwości odwołania przetargu z ważnych powodów.</text:p>
      <text:p text:style-name="P81">Szczegółowe informacje o przedmiocie i warunkach przetargu można uzyskać w Wydziale Gospodarowania Mieniem Gminy pok. nr 213 <text:s/>lub telefonicznie (0-48) 341 42 15 i <text:s/>48 341 42 19.</text:p>
      <text:p text:style-name="P82"><text:s text:c="95"/></text:p>
      <text:p text:style-name="P83"/>
      <text:p text:style-name="P84">Pionki, dnia 22.01.2018 r. <text:s text:c="25"/><text:s text:c="28"/><text:tab/><text:tab/><text:tab/><text:s/>Burmistrz Miasta Pionki</text:p>
      <text:p text:style-name="Standard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3"/></text:span><text:span text:style-name="T92"><text:tab/></text:span><text:span text:style-name="T93"><text:tab/><text:s/></text:span><text:span text:style-name="T94"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6-03-14T09:50:00Z</meta:creation-date>
    <dc:date>2018-01-24T08:53:00Z</dc:date>
    <meta:print-date>2018-01-23T11:28:00Z</meta:print-date>
    <meta:template xlink:href="Normal" xlink:type="simple"/>
    <meta:editing-cycles>29</meta:editing-cycles>
    <meta:editing-duration>PT31800S</meta:editing-duration>
    <meta:document-statistic meta:page-count="1" meta:paragraph-count="10" meta:word-count="769" meta:character-count="5378" meta:row-count="38" meta:non-whitespace-character-count="4619"/>
  </office:meta>
</office:document-meta>
</file>