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9" style:parent-style-name="NormalnyWeb" style:family="paragraph">
      <style:paragraph-properties fo:text-align="justify" fo:margin-top="0in" fo:margin-bottom="0in" fo:background-color="#FFFFFF"/>
    </style:style>
    <style:style style:name="T4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41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42" style:parent-style-name="Domyślnaczcionkaakapitu" style:family="text">
      <style:text-properties fo:color="#000000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4" style:parent-style-name="Pogrubienie" style:family="text">
      <style:text-properties fo:color="#000000" fo:font-size="10pt" style:font-size-asian="10pt" style:font-size-complex="10pt"/>
    </style:style>
    <style:style style:name="T45" style:parent-style-name="apple-converted-space" style:family="text">
      <style:text-properties fo:color="#000000" fo:font-size="10pt" style:font-size-asian="10pt" style:font-size-complex="10pt"/>
    </style:style>
    <style:style style:name="T46" style:parent-style-name="Domyślnaczcionkaakapitu" style:family="text">
      <style:text-properties fo:color="#000000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fo:color="#000000" fo:font-size="10pt" style:font-size-asian="10pt" style:font-size-complex="10pt"/>
    </style:style>
    <style:style style:name="T49" style:parent-style-name="Domyślnaczcionkaakapitu" style:family="text">
      <style:text-properties fo:color="#000000" fo:font-size="10pt" style:font-size-asian="10pt" style:font-size-complex="10pt"/>
    </style:style>
    <style:style style:name="P50" style:parent-style-name="NormalnyWeb" style:family="paragraph">
      <style:paragraph-properties fo:text-align="justify" fo:margin-top="0in" fo:margin-bottom="0in" fo:background-color="#FFFFFF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color="#000000" fo:font-size="10pt" style:font-size-asian="10pt" style:font-size-complex="10pt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P54" style:parent-style-name="NormalnyWeb" style:family="paragraph">
      <style:paragraph-properties fo:text-align="justify" fo:margin-top="0in" fo:margin-bottom="0in" fo:background-color="#FFFFFF"/>
      <style:text-properties fo:color="#000000" fo:font-size="10pt" style:font-size-asian="10pt" style:font-size-complex="10pt"/>
    </style:style>
    <style:style style:name="P55" style:parent-style-name="Normalny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56" style:parent-style-name="NormalnyWeb" style:family="paragraph">
      <style:paragraph-properties fo:text-align="justify" fo:margin-top="0in" fo:margin-bottom="0in" fo:background-color="#FFFFFF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60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63"/>OGŁOSZENIE O PRZETARGU</text:p>
      <text:p text:style-name="P2">Burmistrz Miasta Pionki ogłasza I ustny przetarg nieograniczony na sprzedaż prawa użytkowania<text:s/>wieczystego niezabudowanej nieruchomości położonej w Pionkach przy ul. Zakładowej 7. <text:s text:c="13"/></text:p>
      <text:p text:style-name="P3"/>
      <text:p text:style-name="P4"><text:span text:style-name="T5">Do sprzedaży przeznaczone jest:</text:span><text:span text:style-name="T6"><text:s text:c="2"/>prawo użytkowania wieczystego niezabudowanej nieruchomości <text:s/>położonej <text:s text:c="45"/>w Pionka</text:span><text:span text:style-name="T7">ch <text:s/>przy <text:s/>ul. Zakładowej oznaczonej w ewidencji gruntów m. Pionki jako działka nr <text:s/></text:span><text:bookmark-start text:name="__DdeLink__399_1364376321"/><text:span text:style-name="T8">1464/239 o powierzchni 0,3923 ha <text:s text:c="3"/>wraz z udziałem<text:s/></text:span><text:span text:style-name="T9"><text:s text:c="2"/>8/10000cz. w prawie <text:s/>użytkowania wieczystego działek nr: <text:s/>1464/31, 1464/167, <text:s/>1464/103, <text:s text:c="2"/>1464/36, <text:s text:c="2"/>1464/126 i 1464/24</text:span><text:span text:style-name="T10">0 <text:s/>o łącznej pow. 7,6031 ha, <text:s/>stanowiących drogi wewnętrzne <text:s/>łączące tę nieruchomość <text:s text:c="24"/>z drogą publiczną</text:span><text:span text:style-name="T11">.</text:span><text:bookmark-end text:name="__DdeLink__399_1364376321"/></text:p>
      <text:p text:style-name="P12"><text:span text:style-name="T13">Dla przedmiotowych <text:s/>nieruchomości, Sąd Rejonowy <text:s/>w Kozienicach V Wydział Ksiąg Wieczystych prowadzi księgi wieczyste KW Nr: RA2Z</text:span><text:span text:style-name="T14">/00008104/2, RA2Z/00008243/8, RA2Z/00008565/1, RA2Z/00011849/0, RA2Z/00010632/9, RA2Z/00009498/7 i RA2Z/00011663/3.</text:span></text:p>
      <text:p text:style-name="P15"><text:span text:style-name="T16">Właścicielem działki nr 1464/239 jest Skarb Państwa, a użytkownikiem wieczystym gruntu <text:s text:c="2"/>jest Gmina Miasta Pionki.</text:span><text:span text:style-name="T17"><text:s/>: <text:s/>Właścicielem <text:s/>działek<text:s/></text:span><text:span text:style-name="T18">nr: 1464/31, 1464/167, <text:s/>1464/103, <text:s text:c="2"/>1464/36, <text:s text:c="2"/>1464/126 i 1464/240 jest Skarb Państwa, a Gmina Miasta Pionki jest współużytkownikiem wieczystym. <text:s/></text:span></text:p>
      <text:p text:style-name="P19"><text:span text:style-name="T20">Przeznaczenie gruntu:<text:s/></text:span><text:span text:style-name="T21">tereny: przemysłowe B.14-P.ZL – przemysł wyrobów specjalnych, przemysł i składy. Funkcj</text:span><text:span text:style-name="T22">ą uzupełniającą są lasy o charakterze klimatycznym, izolacyjnym <text:s/>i gospodarczym.</text:span></text:p>
      <text:p text:style-name="P23"><text:span text:style-name="T24">Forma sprzedaży:</text:span><text:span text:style-name="T25"><text:s/>przetarg ustny nieograniczony. <text:s text:c="2"/></text:span></text:p>
      <text:p text:style-name="P26">Nieruchomość jest wolna od obciążeń.</text:p>
      <text:p text:style-name="P27"><text:span text:style-name="T28">Cena wywoławcza nieruchomości: 95.000,00 zł. plus <text:s/>23% VAT.</text:span></text:p>
      <text:p text:style-name="P29">Wadium: 9.500,00 zł (wniesione w pieniądzu)</text:p>
      <text:p text:style-name="P30"><text:span text:style-name="T31">Opis nieruchomości:</text:span><text:span text:style-name="T32"><text:s/>Nieruchomość niezabudowana w kształcie wieloboku, zadrzewiona i zakrzewiona. Częściowo <text:s/>ogrodzona siatką stalową na słupach betonowych. Przy granicy działki wzdłuż drogi oraz w poprzek działki przebiega sieć ciepłownicz</text:span><text:span text:style-name="T33">a na wspornikach. Nieruchomość posiada dostęp do sieci elektrycznej, wodociągowej i kanalizacyjnej. <text:s text:c="2"/></text:span></text:p>
      <text:p text:style-name="P34"><text:span text:style-name="T35">Przetarg odbędzie się w dniu 27 listopada <text:s/>2017 r. <text:s/>o godz. 11<text:s/></text:span><text:span text:style-name="T36">00</text:span><text:span text:style-name="T37"><text:s text:c="2"/></text:span><text:span text:style-name="T38">w siedzibie Urzędu Miasta Pionki <text:s/>Al. Jana Pawła II nr 15 <text:s/>pok. nr 213.</text:span></text:p>
      <text:p text:style-name="P39"><text:span text:style-name="T40">W przetargu mo</text:span><text:span text:style-name="T41">gą wziąć udział osoby, które wpłacą wadium w podanej wyżej wysokości,<text:s/></text:span><text:span text:style-name="T42">w taki sposób, aby najpóźniej w dniu<text:s/></text:span><text:span text:style-name="T43">23 <text:s/>listopada</text:span><text:span text:style-name="T44"><text:s/>2017 r.</text:span><text:span text:style-name="T45"> </text:span><text:span text:style-name="T46">wadium znajdowało się na rachunku bankowym Miasta Pionki nr<text:s/></text:span><text:span text:style-name="T47">04 9141 0005 0000 0231 2000 0100</text:span><text:span text:style-name="T48">, pod <text:s/>rygorem uznania, że warunek<text:s/></text:span><text:span text:style-name="T49">wpłaty wadium nie został spełniony.</text:span></text:p>
      <text:p text:style-name="P50"><text:span text:style-name="T51">Przed otwarciem przetargu jego uczestnik winien przedłożyć komisji przetargowej dowód tożsamości.<text:s/></text:span><text:span text:style-name="T52">W przypadku, gdy uczestnikiem przetargu jest osoba inna niż osoba fizyczna, osoba upoważniona do reprezentowania uczestnik</text:span><text:span text:style-name="T53">a powinna przedłożyć do wglądu aktualny wypis z Krajowego Rejestru Sądowego, <text:s/>a osoba prowadząca działalność gospodarczą zaświadczenie o wpisie do ewidencji działalności gospodarczej.</text:span></text:p>
      <text:p text:style-name="P54">Jeżeli uczestnik jest reprezentowany przez pełnomocnika, konieczne jest<text:s/>przedłożenie oryginału pełnomocnictwa upoważniającego do działania na każdym etapie postępowania przetargowego.</text:p>
      <text:p text:style-name="P55">W przypadku małżeństw wymagana jest obecność obojga małżonków lub jednego z nich posiadającego <text:s text:c="2"/>pisemne <text:s text:c="35"/>upoważnienie współmałżonka do udziału w przetargu <text:s/>i dokonywania postąpień.</text:p>
      <text:p text:style-name="P56"><text:span text:style-name="T57">Wadium wpłacone przez uczestnika, który przetarg wygrał, zalicza się na poczet ceny nabycia nieruchomości. Pozostałym uczestnikom przetargu wadium zostanie zwrócone <text:s/>w ciągu 3 dni od<text:s/></text:span><text:span text:style-name="T58">odwołania, zamknięcia, unieważnienia lub zakończenia wynikiem negatywnym przetargu, w sposób odpowiadający formie wnoszenia.</text:span><text:span text:style-name="T59"><text:s/>Przetarg jest ważny bez względu na liczbę uczestników przetargu, jeżeli przynajmniej jeden uczestnik zaoferuje co najmniej jedno po</text:span><text:span text:style-name="T60">stąpienie powyżej ceny wywoławczej. O wysokości postąpienia decydują uczestnicy przetargu, z tym że postąpienie nie może wynosić mniej niż 1% ceny wywoławczej, z zaokrągleniem w górę do pełnych dziesiątek złotych.<text:s/></text:span><text:span text:style-name="T61">Cena nieruchomości ustalona w przetargu po</text:span><text:span text:style-name="T62">dlega zapłacie nie później niż do dnia zawarcia umowy przenoszącej własność. O terminie zawarcia umowy notarialnej nabywca zostanie zawiadomiony <text:s/>w terminie do 21 dni od dnia rozstrzygnięcia przetargu. Jeżeli osoba ustalona jako nabywca nieruchomości nie p</text:span><text:span text:style-name="T63">rzystąpi bez usprawiedliwienia do zawarcia umowy w miejscu i w terminie podanym w zawiadomieniu, organizator przetargu może odstąpić od zawarcia umowy, a wpłacone wadium nie podlega zwrotowi.</text:span></text:p>
      <text:p text:style-name="P64">Wszelkie koszty związane z nabyciem nieruchomości ponosi Nabywca<text:s/>nieruchomości.</text:p>
      <text:p text:style-name="P65">Burmistrz Miasta zastrzega sobie prawo możliwości odwołania przetargu z ważnych powodów.</text:p>
      <text:p text:style-name="P66">Szczegółowe informacje o przedmiocie i warunkach przetargu można uzyskać w Wydziale Gospodarowania Mieniem Gminy pok. nr 213 <text:s/>lub telefonicznie (0-48)<text:s/>341 42 15 i <text:s/>48 341 42 19.</text:p>
      <text:p text:style-name="P67"><text:s text:c="95"/></text:p>
      <text:p text:style-name="P68"/>
      <text:p text:style-name="P69">Pionki, dnia 23.10.2017 r. <text:s text:c="53"/><text:tab/><text:tab/><text:tab/><text:s/>Burmistrz Miasta Pionki</text:p>
      <text:p text:style-name="Standard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3"/></text:span><text:span text:style-name="T77"><text:tab/></text:span><text:span text:style-name="T78"><text:tab/><text:s/></text:span><text:span text:style-name="T79">/-/ Romuald Zawodnik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6-03-14T09:50:00Z</meta:creation-date>
    <dc:date>2017-10-25T09:22:00Z</dc:date>
    <meta:print-date>2017-10-25T09:18:00Z</meta:print-date>
    <meta:template xlink:href="Normal" xlink:type="simple"/>
    <meta:editing-cycles>26</meta:editing-cycles>
    <meta:editing-duration>PT4800S</meta:editing-duration>
    <meta:document-statistic meta:page-count="1" meta:paragraph-count="10" meta:word-count="722" meta:character-count="5044" meta:row-count="36" meta:non-whitespace-character-count="4332"/>
  </office:meta>
</office:document-meta>
</file>