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text-position="super 63.6%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6 r., <text:s/>poz.<text:s/>2147 z późn. zm.) oraz Zarządzeniem Nr 102/2017 Burmistrza Miasta Pionki z dnia 20.06.2017 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oznaczona w ewidencji gruntów m. Pionki jako działka nr</text:span><text:span text:style-name="T12"><text:s/></text:span><text:bookmark-start text:name="__DdeLink__399_1364376321"/><text:span text:style-name="T13">1464/272<text:s/></text:span><text:span text:style-name="T14"><text:line-break/></text:span><text:span text:style-name="T15">o powierzchni 0,1249 ha, zabud</text:span><text:span text:style-name="T16">owana budynkiem magazynowym ( budynek jednokondygnacyjny zagłębiony w grunt ) o pow. zabudowy 125 m</text:span><text:span text:style-name="T17">2</text:span><text:span text:style-name="T18"><text:s text:c="4"/>wraz z udziałem<text:s/></text:span><text:span text:style-name="T19"><text:s text:c="2"/>2/10000cz. w prawie <text:s/>użytkowania wieczystego działek nr: 1464/31, 1464/167, <text:s/>1464/103, <text:s text:c="2"/>1464/36, <text:s/>1464/126, <text:s/>1464/16, <text:s/>1464/22 i 1464</text:span><text:span text:style-name="T20">/163 o łącznej pow.<text:s/></text:span><text:span text:style-name="T21"><text:line-break/></text:span><text:span text:style-name="T22">9,0469 ha, <text:s/>stanowiących drogi wewnętrzne <text:s/>łączące tę nieruchomość z drogą publiczną<text:s/></text:span><text:span text:style-name="T23">.</text:span><text:bookmark-end text:name="__DdeLink__399_1364376321"/></text:p>
      <text:p text:style-name="P24">Nieruchomość posiada dostęp do sieci energetycznej, wodociągowej oraz kanalizacji sanitarnej.</text:p>
      <text:p text:style-name="P25">Dla przedmiotowych <text:s/>nieruchomości, położonych w Pionkach przy ul. Zakładowej, <text:s text:c="2"/>Sąd Rejonowy <text:s text:c="25"/>w Kozienicach V Wydział Ksiąg Wieczystych prowadzi księgi wieczyste KW Nr: RA2Z/00008104/2, RA2Z/00008243/8, RA2Z/00008565/1, RA2Z/00011849/0, RA2Z/00010632/9, RA2Z/00009498/7, RA2Z/00008244/5, RA2Z/00008566/8, RA2Z/00008180/8/8.</text:p>
      <text:p text:style-name="P26">Właścicielem działki nr 1464/272 jest Skarb Państwa, a użytkownikiem wieczystym gruntu i właścicielem budynku stanowiącego odrębny od gruntu przedmiot własności <text:s/>jest Gmina Miasta Pionki.</text:p>
      <text:p text:style-name="P27"><text:span text:style-name="T28">Skarb Państwa jest właściciele</text:span><text:span text:style-name="T29">m, a Gmina Miasta Pionki jest współużytkownikiem wieczystym działek nr:<text:s/></text:span><text:span text:style-name="T30"><text:line-break/></text:span><text:span text:style-name="T31"><text:s/></text:span><text:span text:style-name="T32">1464/31, 1464/167, <text:s/>1464/103, <text:s text:c="2"/>1464/36, <text:s/>1464/126, <text:s/>1464/16, <text:s/>1464/22 i 1464/163</text:span></text:p>
      <text:p text:style-name="P33"><text:span text:style-name="T34">Przeznaczenie gruntu w MPZP:<text:s/></text:span><text:span text:style-name="T35">tereny: przemysłowe B.14-P.ZL – przemysł wyrobów specjalnych, przemysł<text:s/></text:span><text:span text:style-name="T36">i składy. Funkcją uzupełniającą są lasy o charakterze klimatycznym, izolacyjnym <text:s text:c="2"/>i gospodarczym</text:span></text:p>
      <text:p text:style-name="P37"><text:span text:style-name="T38">Forma sprzedaży:</text:span><text:span text:style-name="T39"><text:s/>przetarg ustny nieograniczony.</text:span></text:p>
      <text:p text:style-name="P40">Wartość nieruchomości : 29.000,00 zł</text:p>
      <text:p text:style-name="P41"><text:span text:style-name="T42">Cena wywoławcza nieruchomości: 33.000,00</text:span><text:span text:style-name="T43"><text:s/></text:span><text:span text:style-name="T44">zł. + 23% VAT od kwoty 317,00 zł.</text:span></text:p>
      <text:p text:style-name="P45">Wysokość opłat i terminy ich wnoszenia:</text:p>
      <text:p text:style-name="P46"><text:span text:style-name="T47">-</text:span><text:span text:style-name="T48"><text:s/>cena uzyskana w przetargu musi być wniesiona przed dniem podpisania aktu notarialnego. Nabywca ponosi koszty notarialne.</text:span></text:p>
      <text:p text:style-name="P49">Pierwszeństwo w nabyciu w/w nieruchomości przysługuje osobom wymienionym w art. 34 ust. 1 pkt. 1 i 2 powołanej wyżej ustawy, pod warunkiem złożenia przez te osoby wniosku o <text:s text:c="2"/>nabycie w terminie<text:s/><text:line-break/>6 tygodni, od dnia wywieszenia niniejszego wykazu.</text:p>
      <text:p text:style-name="P50"/>
      <text:p text:style-name="P51">Szczegółowe informacje na temat nieruchomości można uzyskać w siedzibie Urzędu Miasta Pionki,<text:s/><text:line-break/>Aleja<text:s/>Jana Pawła II nr 15 lub telefonicznie 48 341 42 15 i 48 341 42 19.</text:p>
      <text:p text:style-name="P52"/>
      <text:p text:style-name="P53">Niniejszy wykaz wywiesza się na okres 21 dni tj. od dnia 06.10.2017 r. do dnia 26.10 2017 r. - włącznie. <text:s text:c="83"/><text:s text:c="5"/></text:p>
      <text:p text:style-name="P54"/>
      <text:p text:style-name="P55"><text:s text:c="119"/></text:p>
      <text:p text:style-name="P56"/>
      <text:p text:style-name="P57"><text:tab/><text:tab/><text:tab/><text:tab/><text:tab/><text:tab/><text:tab/><text:tab/><text:tab/><text:tab/>Burmistrz Miasta Pionki</text:p>
      <text:p text:style-name="P58"><text:span text:style-name="T59">Pionki, dnia 04.10.2017 r.</text:span><text:span text:style-name="T60"><text:tab/></text:span><text:span text:style-name="T61"><text:tab/></text:span><text:span text:style-name="T62"><text:tab/></text:span><text:span text:style-name="T63"><text:tab/><text:s/></text:span><text:span text:style-name="T64"><text:tab/></text:span><text:span text:style-name="T65"><text:tab/><text:s text:c="2"/></text:span><text:span text:style-name="T66"><text:tab/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Mangal" fo:color="#00000A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7-06-14T08:23:00Z</meta:creation-date>
    <dc:date>2017-10-05T06:39:00Z</dc:date>
    <meta:print-date>2017-10-04T12:14:00Z</meta:print-date>
    <meta:template xlink:href="Normal" xlink:type="simple"/>
    <meta:editing-cycles>14</meta:editing-cycles>
    <meta:editing-duration>PT2400S</meta:editing-duration>
    <meta:document-statistic meta:page-count="1" meta:paragraph-count="6" meta:word-count="459" meta:character-count="3213" meta:row-count="23" meta:non-whitespace-character-count="2760"/>
  </office:meta>
</office:document-meta>
</file>