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6 r., <text:s/>poz.<text:s/>2147 z późn. zm.) oraz Zarządzeniem Nr 136/2017 Burmistrza Miasta Pionki z dnia 08.09.2017 r., Burmistrz Miasta Pionki podaje do publicznej wiadomości wykaz dot. nieruchomości przeznaczonej do sprzedaży, położonej w Pionkach przy ul. Zakładowej 7, 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niezabudowana oznaczona w ewidencji gruntów m. Pionki jako działka nr</text:span><text:span text:style-name="T12"><text:s/></text:span><text:bookmark-start text:name="__DdeLink__399_1364376321"/><text:span text:style-name="T13">1464/274 o <text:s/>powierzchni 0</text:span><text:span text:style-name="T14">,0196 ha na,<text:s/></text:span><text:bookmark-end text:name="__DdeLink__399_1364376321"/><text:span text:style-name="T15">teren</text:span><text:span text:style-name="T16"><text:s/>porośnięt</text:span><text:span text:style-name="T17">y</text:span><text:span text:style-name="T18"><text:s/>drzewami, zaroślami, krzakami tzw. samosiejkami, nie stanowi</text:span><text:span text:style-name="T19"><text:s/>samodzieln</text:span><text:span text:style-name="T20">ej</text:span><text:span text:style-name="T21"><text:s/>dział</text:span><text:span text:style-name="T22">k</text:span><text:span text:style-name="T23">i</text:span><text:span text:style-name="T24"><text:s/></text:span><text:span text:style-name="T25">budow</text:span><text:span text:style-name="T26">lanej, przeznaczona jest <text:s/>na poprawę warunków zagospodarowania nieruchomości przyległej stanowiącej działkę nr 1464/24</text:span><text:span text:style-name="T27">.</text:span></text:p>
      <text:p text:style-name="P28"><text:span text:style-name="T29">Nieruchomość posiada dostęp do sieci energetycznej, wodociągowej oraz kanalizacji sanitarnej.</text:span></text:p>
      <text:p text:style-name="P30">Dla przedmiotowej <text:s/>nieruchomości,<text:s/><text:s/>położonej w Pionkach przy ul. Zakładowej, <text:s text:c="2"/>Sąd Rejonowy<text:line-break/>w Kozienicach V Wydział Ksiąg Wieczystych prowadzi księgę wieczystą KW Nr: RA2Z/00008104/2.</text:p>
      <text:p text:style-name="P31"><text:span text:style-name="T32">Właścicielem działki nr 1464/274 jest Skarb Państwa, a<text:s/></text:span><text:span text:style-name="T33">Gmina Miasta Pionki jest <text:s/></text:span><text:span text:style-name="T34">użytkownikiem wie</text:span><text:span text:style-name="T35">czystym</text:span><text:span text:style-name="T36"><text:s text:c="3"/></text:span></text:p>
      <text:p text:style-name="P37"><text:span text:style-name="T38">Przeznaczenie gruntu w MPZP:<text:s/></text:span><text:span text:style-name="T39">tereny: przemysłowe B.14-P.ZL – przemysł wyrobów specjalnych, przemysł i składy. Funkcją uzupełniającą są lasy o charakterze klimatycznym, izolacyjnym <text:s text:c="2"/>i gospodarczym</text:span></text:p>
      <text:p text:style-name="P40"><text:span text:style-name="T41">Forma sprzedaży:</text:span><text:span text:style-name="T42"><text:s/>tryb<text:s/></text:span><text:span text:style-name="T43">bezprzetargowy</text:span></text:p>
      <text:p text:style-name="P44"><text:s/>Wartość nieruchomości <text:s/>2.950,00 zł.</text:p>
      <text:p text:style-name="P45"><text:span text:style-name="T46">Cena wywoławcza nieruchomości: 3,750,00</text:span><text:span text:style-name="T47"><text:s/></text:span><text:span text:style-name="T48">zł. netto.</text:span></text:p>
      <text:p text:style-name="P49">Wysokość opłat i terminy ich wnoszenia:</text:p>
      <text:p text:style-name="P50"><text:span text:style-name="T51">-</text:span><text:span text:style-name="T52"><text:s/>cena uzyska</text:span><text:span text:style-name="T53">na w przetargu musi być wniesiona przed dniem podpisania aktu notarialnego. Nabywca ponosi koszty notarialne.</text:span></text:p>
      <text:p text:style-name="P54">Pierwszeństwo w nabyciu w/w nieruchomości przysługuje osobom wymienionym w art. 34 ust. 1 pkt. 1 i 2 powołanej wyżej ustawy, pod warunkiem złożenia przez te osoby wniosku o <text:s text:c="2"/>nabycie w terminie<text:s/><text:line-break/>6 tygodni, od dnia wywieszenia niniejszego wykazu.</text:p>
      <text:p text:style-name="P55"/>
      <text:p text:style-name="P56">Szczegółowe informacje na temat nieruchomości można uzyskać w siedzibie Urzędu Miasta Pionki,<text:s/><text:line-break/>Aleja Jana Pawła II nr 15 lub telefonicznie 48 341 42 15 i<text:s/>48 341 42 19.</text:p>
      <text:p text:style-name="P57"/>
      <text:p text:style-name="P58">Niniejszy wykaz wywiesza się na okres 21 dni tj. od dnia 19.09.2017 r. do dnia 09.10 2017 r. - włącznie. <text:s text:c="88"/></text:p>
      <text:p text:style-name="P59"/>
      <text:p text:style-name="P60"><text:s text:c="46"/><text:s text:c="73"/></text:p>
      <text:p text:style-name="P61"/>
      <text:p text:style-name="P62"><text:tab/><text:tab/><text:tab/><text:tab/><text:tab/><text:tab/><text:tab/><text:tab/><text:tab/><text:tab/>Burmistrz Miasta Pionki</text:p>
      <text:p text:style-name="Standard"><text:span text:style-name="T63">Pionki, dnia 15.09.2017 r.</text:span><text:span text:style-name="T64"><text:tab/></text:span><text:span text:style-name="T65"><text:tab/></text:span><text:span text:style-name="T66"><text:tab/></text:span><text:span text:style-name="T67"><text:tab/><text:s/></text:span><text:span text:style-name="T68"><text:tab/></text:span><text:span text:style-name="T69"><text:tab/><text:s text:c="2"/></text:span><text:span text:style-name="T70"><text:tab/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Mangal" fo:color="#00000A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7-06-28T09:36:00Z</meta:creation-date>
    <dc:date>2017-09-15T08:19:00Z</dc:date>
    <meta:print-date>2017-09-15T08:18:00Z</meta:print-date>
    <meta:template xlink:href="Normal" xlink:type="simple"/>
    <meta:editing-cycles>4</meta:editing-cycles>
    <meta:editing-duration>PT780S</meta:editing-duration>
    <meta:document-statistic meta:page-count="1" meta:paragraph-count="5" meta:word-count="375" meta:character-count="2622" meta:row-count="18" meta:non-whitespace-character-count="2252"/>
  </office:meta>
</office:document-meta>
</file>