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text-properties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style:text-position="super 63.6%"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style:text-position="super 63.6%"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style:text-position="super 63.6%"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style:text-position="super 63.6%"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style:text-position="super 63.6%"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style:text-position="super 63.6%"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style:text-position="super 63.6%"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style:text-position="super 63.6%"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style:text-position="super 63.6%"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style:text-position="super 63.6%"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style:text-position="super 63.6%"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style:text-position="super 63.6%"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T48" style:parent-style-name="Domyślnaczcionkaakapitu" style:family="text">
      <style:text-properties style:text-position="super 63.6%" fo:font-size="11pt" style:font-size-asian="11pt" style:font-size-complex="11pt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6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TableColumn76" style:family="table-column">
      <style:table-column-properties style:column-width="6.693in" style:use-optimal-column-width="false"/>
    </style:style>
    <style:style style:name="Table75" style:family="table">
      <style:table-properties style:width="6.693in" style:rel-width="100%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P7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0" style:parent-style-name="Standard" style:family="paragraph">
      <style:text-properties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3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P8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T93" style:parent-style-name="Domyślnaczcionkaakapitu" style:family="text">
      <style:text-properties fo:font-size="11pt" style:font-size-asian="11pt" style:font-size-complex="11pt"/>
    </style:style>
    <style:style style:name="T94" style:parent-style-name="Domyślnaczcionkaakapitu" style:family="text">
      <style:text-properties fo:font-size="11pt" style:font-size-asian="11pt" style:font-size-complex="11pt"/>
    </style:style>
    <style:style style:name="T95" style:parent-style-name="Domyślnaczcionkaakapitu" style:family="text">
      <style:text-properties fo:font-size="11pt" style:font-size-asian="11pt" style:font-size-complex="11pt"/>
    </style:style>
    <style:style style:name="T96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INFORMACJA O GRUNTACH MIEJSKICH PRZEZNACZONYCH DO SPRZEDAŻY</text:p>
      <text:p text:style-name="P2"/>
      <text:p text:style-name="P3">Zgodnie z art. 35 ust. 1 i 2 <text:s/>ustawy o gospodarce nieruchomościami z dnia 21 sierpnia 1997 r. (tj. Dz. U. z 2016r., <text:s/>poz.<text:s/>2147 z późn. zm.) oraz Uchwały Rady Miasta Pionki Nr <text:s/>XLVIII z dnia 28 sierpnia <text:s/><text:line-break/>2017 r., Burmistrz Miasta Pionki podaje do publicznej wiadomości wykaz dot. nieruchomości przeznaczonej do sprzedaży, <text:s/>położonej w Pionkach przy ul. Zakładowej 7, stanowiącej<text:s/>własność Skarbu Państwa w <text:s/>użytkowaniu wieczystym Gminy Miasta Pionki.</text:p>
      <text:p text:style-name="P4"/>
      <text:p text:style-name="P5"/>
      <text:p text:style-name="P6">WYKAZ NIERUCHOMOŚCI</text:p>
      <text:p text:style-name="P7">PRZEZNACZONYCH DO SPRZEDAŻY</text:p>
      <text:p text:style-name="P8"/>
      <text:p text:style-name="P9"><text:span text:style-name="T10">Opis nieruchomości:</text:span><text:span text:style-name="T11"><text:s text:c="2"/>Nieruchomość zabudowana oznaczona w ewidencji gruntów jako <text:s/>działka nr 1464/436 o powierzchni <text:s/>1,8404 ha w <text:s/>wraz</text:span><text:span text:style-name="T12"><text:s/>z udziałem 36/10000cz. w prawie użytkowania wieczystego działek nr: <text:s/>1464/31, <text:s/>1464/167, <text:s/>1464/103, 1464/36 i 1464/126 o łącznej pow. 7,4786 ha, udziałem 3644/10000cz.<text:s/></text:span><text:span text:style-name="T13"><text:line-break/></text:span><text:span text:style-name="T14">w prawie użytkowania wieczystego działki nr 1464/386 o pow. 0,1574 ha oraz udziałem 69</text:span><text:span text:style-name="T15">3/10000cz.<text:s/></text:span><text:span text:style-name="T16"><text:line-break/></text:span><text:span text:style-name="T17">w prawie użytkowania wieczystego działki nr 1464/438 o pow. 1,3145 ha, stanowiących drogi wewnętrzne <text:s/>zapewniające dostęp nieruchomości do drogi publicznej.</text:span></text:p>
      <text:p text:style-name="P18"><text:span text:style-name="T19">Nieruchomość zabudowana jest budynkami produkcyjnymi: Z-20 o pow. użytk. 54,84</text:span><text:span text:style-name="T20"><text:s/></text:span><text:span text:style-name="T21">m</text:span><text:span text:style-name="T22">2</text:span><text:span text:style-name="T23">, <text:s/>Z-2</text:span><text:span text:style-name="T24">5 o pow. użytk. 54,99 m</text:span><text:span text:style-name="T25">2</text:span><text:span text:style-name="T26">, <text:s/>Z-30 o pow. użytk. 54,00 m</text:span><text:span text:style-name="T27">2</text:span><text:span text:style-name="T28">, <text:s/>Z-35 o pow. użytk. 54,86 m</text:span><text:span text:style-name="T29">2</text:span><text:span text:style-name="T30">, <text:s/>Z-22 o pow. użytk. 54,00 m</text:span><text:span text:style-name="T31">2</text:span><text:span text:style-name="T32">,</text:span></text:p>
      <text:p text:style-name="P33"><text:span text:style-name="T34">Z-27 o pow. użytk. 53,90 m</text:span><text:span text:style-name="T35">2</text:span><text:span text:style-name="T36">, Z-32 o pow. użytk. 55,72 m</text:span><text:span text:style-name="T37">2</text:span><text:span text:style-name="T38">, Z-37 o pow. użytk. 50,69 m</text:span><text:span text:style-name="T39">2</text:span><text:span text:style-name="T40">, Z-21 o pow. użytk. 54,50 m</text:span><text:span text:style-name="T41">2</text:span><text:span text:style-name="T42">, Z-26 o pow. użytk. 54,50</text:span><text:span text:style-name="T43"><text:s/>m</text:span><text:span text:style-name="T44">2</text:span><text:span text:style-name="T45">, Z-31 o pow. użytk. 54,50 m</text:span><text:span text:style-name="T46">2</text:span><text:span text:style-name="T47">, Z-36 o pow. użytk 54,50 m</text:span><text:span text:style-name="T48">2</text:span><text:span text:style-name="T49">. Budynki Z-21, Z-26, Z-31, Z-36 są w złym stanie technicznym. Pozostałe budynki w stanie dostatecznym i dobrym.</text:span></text:p>
      <text:p text:style-name="P50">Nieruchomość posiada dostęp do sieci wodociągowej, <text:s/>kanalizacyjnej <text:s/>i elektrycznej.</text:p>
      <text:p text:style-name="P51">Dla przedmiotowych nieruchomości Sąd Rejonowy w Kozienicach V <text:s/>Wydział Ksiąg Wieczystych wprowadzi księgi wieczyste nr: <text:s/>RA2Z/00008104/2, RA2Z/00008243/8, RA2Z/00008565/1, RA2Z/00010632/9, <text:s/>RA2Z/00009498/7, RA2Z/00011682/1 i RA2Z/00011849/0.</text:p>
      <text:p text:style-name="P52">Właścicielem<text:s/>działki nr 1464/436 jest Skarb Państwa, a użytkownikiem wieczystym gruntu i właścicielem budynków i budowli stanowiącego odrębny od gruntu przedmiot własności <text:s/>jest Gmina Miasta Pionki.</text:p>
      <text:p text:style-name="P53">Skarb Państwa jest właścicielem, a Gmina Miasta Pionki jest współużytkownikiem wieczystym działek nr: <text:s/>1464/31, <text:s/>1464/167, <text:s/>1464/103, 1464/36, 1464/126, 1464/386 i 1464/438.</text:p>
      <text:p text:style-name="P54"><text:span text:style-name="T55">Przeznaczenie gruntu:<text:s/></text:span><text:span text:style-name="T56">tereny: przemysłowe B.14-P.ZL – przemysł wyrobów specjalnych, przemysł i składy. Funkcją uzupełniającą są lasy o charakterze klima</text:span><text:span text:style-name="T57">tycznym, izolacyjnym <text:s text:c="2"/>i gospodarczym</text:span></text:p>
      <text:p text:style-name="P58"><text:span text:style-name="T59">Forma sprzedaży:</text:span><text:span text:style-name="T60"><text:s/>tryb bezprzetargowy.</text:span></text:p>
      <text:p text:style-name="P61">Wartość nieruchomości 356.000,00 zł + 23% VAT od kwoty 3.800,00zł. .</text:p>
      <text:p text:style-name="P62"><text:span text:style-name="T63">Cena wywoławcza nieruchomości:</text:span><text:span text:style-name="T64"><text:s text:c="2"/></text:span><text:span text:style-name="T65">359.500,00</text:span><text:span text:style-name="T66"><text:s/></text:span><text:span text:style-name="T67">zł + 23% VAT od kwoty 3.800,00 zł .</text:span></text:p>
      <text:p text:style-name="P68">Wysokość opłat i terminy ich wnoszenia:</text:p>
      <text:p text:style-name="P69"><text:span text:style-name="T70">-</text:span><text:span text:style-name="T71"><text:s/>cena uzyskana w przetargu musi być wniesiona przed dniem podpisania aktu notarialnego. Nabywca ponosi koszty<text:s/></text:span></text:p>
      <text:p text:style-name="P72">Pierwszeństwo w nabyciu w/w nieruchomości przysługuje osobom wymienionym w art. 34 ust. 1 pkt. 1 i 2 powołanej wyżej ustawy, pod<text:s/>warunkiem złożenia przez te osoby wniosku o nabycie w terminie<text:s/><text:line-break/>6 tygodni, od dnia wywieszenia niniejszego wykazu.</text:p>
      <text:p text:style-name="P73"><text:span text:style-name="T74">notarialne.</text:span></text:p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Szczegółowe informacje na temat nieruchomości można uzyskać w siedzibie Urzędu Miasta Pionki, Aleja Jana Pawła II nr 15 lub telefonicznie 48 341 42 15 i 48 341 42 19.</text:p>
            <text:p text:style-name="P80"/>
            <text:p text:style-name="P81">Niniejszy wykaz wywiesza się na okres 21 dni tj. od dnia 14.09.2017 r. do dnia 04.10. 2017 r. - włącznie. <text:s text:c="88"/></text:p>
            <text:p text:style-name="P82"/>
            <text:p text:style-name="P83"/>
          </table:table-cell>
        </table:table-row>
      </table:table>
      <text:p text:style-name="P84"/>
      <text:p text:style-name="P85"><text:s text:c="18"/><text:s text:c="101"/></text:p>
      <text:p text:style-name="P86"/>
      <text:p text:style-name="P87"><text:tab/><text:tab/><text:tab/><text:tab/><text:tab/><text:tab/><text:tab/><text:tab/><text:tab/><text:tab/>Burmistrz Miasta Pionki</text:p>
      <text:p text:style-name="Standard"><text:span text:style-name="T88">Pionki, dnia 11.09.2017 r.</text:span><text:span text:style-name="T89"><text:tab/></text:span><text:span text:style-name="T90"><text:tab/></text:span><text:span text:style-name="T91"><text:tab/></text:span><text:span text:style-name="T92"><text:tab/><text:s/></text:span><text:span text:style-name="T93"><text:tab/></text:span><text:span text:style-name="T94"><text:tab/><text:s text:c="2"/></text:span><text:span text:style-name="T95"><text:tab/></text:span><text:span text:style-name="T96">/-/ Romuald Zawodni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rzy Sobecki</meta:initial-creator>
    <dc:creator>Danuta Zygadlo</dc:creator>
    <meta:creation-date>2010-04-09T09:45:00Z</meta:creation-date>
    <dc:date>2017-09-14T07:18:00Z</dc:date>
    <meta:print-date>2017-09-11T12:04:00Z</meta:print-date>
    <meta:template xlink:href="Normal" xlink:type="simple"/>
    <meta:editing-cycles>74</meta:editing-cycles>
    <meta:editing-duration>PT58800S</meta:editing-duration>
    <meta:document-statistic meta:page-count="1" meta:paragraph-count="7" meta:word-count="528" meta:character-count="3691" meta:row-count="26" meta:non-whitespace-character-count="3170"/>
  </office:meta>
</office:document-meta>
</file>