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ableColumn38" style:family="table-column">
      <style:table-column-properties style:column-width="6.693in" style:use-optimal-column-width="false"/>
    </style:style>
    <style:style style:name="Table37" style:family="table">
      <style:table-properties style:width="6.693in" style:rel-width="100%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1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6r., <text:s/>poz.<text:s/>2147 z późn. zm.) oraz Zarządzeniem Nr 124/2017 Burmistrza Miasta Pionki z dnia 21.08.2017r., Burmistrz Miasta Pionki podaje do publicznej wiadomości wykaz <text:s/>dot. nieruchomości przeznaczonej do sprzedaży, położonej w Pionkach przy ul. Zakładowej 7, stanowiącej własność Skarbu Państwa we<text:s text:c="2"/>współ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text:s/></text:span><text:span text:style-name="T11">Przeznaczam do sprzedaży w trybie bezprzetargowym <text:s/>udział <text:s/>4/10 000 cz. w prawie użytkowania wieczystego dział</text:span><text:span text:style-name="T12">ek nr nr: 1464/31, 1464/167, <text:s/>1464/103, 1464/126, 1464/36 i 1464/22 <text:s/>o łącznej powierzchni <text:s/>7,8584 ha stanowiących drogi wewnętrzne na polepszenie warunków działki 1464/248<text:s/></text:span><text:span text:style-name="T13"><text:line-break/></text:span><text:span text:style-name="T14">tj. zapewnienie dostępu działki 1464/248 do drogi publicznej. <text:s text:c="5"/></text:span></text:p>
      <text:p text:style-name="P15"><text:span text:style-name="T16">Dla przedmioto</text:span><text:span text:style-name="T17">wych <text:s/>nieruchomości, położonych w Pionkach przy ul. Zakładowej Sąd Rejonowy <text:s text:c="25"/>w Kozienicach V Wydział Ksiąg Wieczystych prowadzi księgi wieczyste KW RA2Z/00008243/8, RA2Z/00008565/1, RA2Z/00010632/9, RA2Z/00009498/7, RA2Z/00011849/0,</text:span><text:span text:style-name="T18"><text:s text:c="2"/>RA2Z/00008566/8. <text:s text:c="99"/></text:span></text:p>
      <text:p text:style-name="P19">Właścicielem działek jest Skarb Państwa, a współużytkownikiem wieczystym gruntu <text:s/>jest Gmina Miasta Pionki.</text:p>
      <text:p text:style-name="P20"><text:span text:style-name="T21">Przeznaczenie gruntu:<text:s/></text:span><text:span text:style-name="T22">tereny:<text:s/></text:span><text:span text:style-name="T23">przemysłowe B.14-P.ZL – przemysł wyrobów specjalnych, przemysł i składy. Funkcją uzupełniającą są lasy o charakterze klimatycznym, izolacyjnym <text:s text:c="2"/>i gospodarczym.</text:span></text:p>
      <text:p text:style-name="P24"><text:span text:style-name="T25">Forma sprzedaży:</text:span><text:span text:style-name="T26"><text:s/>tryb bezprzetargowy.</text:span></text:p>
      <text:p text:style-name="P27">Wartość nieruchomości 484,00 zł ( netto) .</text:p>
      <text:p text:style-name="P28"><text:span text:style-name="T29">Cena wywoławcz</text:span><text:span text:style-name="T30">a nieruchomości:</text:span><text:span text:style-name="T31"><text:s/></text:span><text:span text:style-name="T32">1.484,00 zł. plus <text:s/>23% VAT</text:span></text:p>
      <text:p text:style-name="P33">Wysokość opłat i terminy ich wnoszenia:</text:p>
      <text:p text:style-name="P34"><text:span text:style-name="T35">-</text:span><text:span text:style-name="T36"><text:s/>cena uzyskana w przetargu musi być wniesiona przed dniem podpisania aktu notarialnego. Nabywca ponosi koszty notarialne.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>Pierwszeństwo w nabyciu w/w nieruchomości<text:s/>przysługuje osobom wymienionym w art. 34 ust. 1 pkt. 1 i 2 powołanej wyżej ustawy, pod warunkiem złożenia przez te osoby wniosku<text:s text:c="2"/>o nabycie w terminie<text:s/><text:line-break/>6 tygodni, od dnia wywieszenia niniejszego wykazu.</text:p>
      <text:p text:style-name="P43"/>
      <text:p text:style-name="P44">Szczegółowe informacje na temat nieruchomości można uzyskać w siedzibie Urzędu Miasta Pionki, Aleja Jana Pawła II nr 15 lub telefonicznie 48 341 42 15 i 48 341 42 19.</text:p>
      <text:p text:style-name="P45"/>
      <text:p text:style-name="P46">Niniejszy wykaz wywiesza się na okres 21 dni tj.<text:s/>od dnia 06.09.2017r .do dnia 26.09.2017 -włącznie. <text:s text:c="2"/><text:s text:c="86"/></text:p>
      <text:p text:style-name="P47"/>
      <text:p text:style-name="P48"><text:s text:c="119"/></text:p>
      <text:p text:style-name="P49"/>
      <text:p text:style-name="P50"><text:tab/><text:tab/><text:tab/><text:tab/><text:tab/><text:tab/><text:tab/><text:tab/><text:tab/><text:tab/>Burmistrz Miasta Pionki</text:p>
      <text:p text:style-name="Standard"><text:span text:style-name="T51">Pionki, dnia<text:s/></text:span><text:span text:style-name="T52">04.09.2017 r.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"/></text:span><text:span text:style-name="T59"><text:tab/><text:s/></text:span><text:span text:style-name="T60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7-09-04T07:39:00Z</dc:date>
    <meta:print-date>2017-09-04T07:39:00Z</meta:print-date>
    <meta:template xlink:href="Normal" xlink:type="simple"/>
    <meta:editing-cycles>61</meta:editing-cycles>
    <meta:editing-duration>PT34740S</meta:editing-duration>
    <meta:document-statistic meta:page-count="1" meta:paragraph-count="5" meta:word-count="392" meta:character-count="2745" meta:row-count="19" meta:non-whitespace-character-count="2358"/>
  </office:meta>
</office:document-meta>
</file>