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6 r., <text:s/>poz.<text:s/>2147 z późn. zm.) oraz Zarządzeniem Nr 125/2017 Burmistrza Miasta Pionki z dnia 21.08.2017 r., Burmistrz Miasta Pionki podaje do publicznej wiadomości wykaz dot. nieruchomości przeznaczonej do sprzedaży, położonej w Pionkach przy ul. Zakładowej 7, stanowiącej własność Skarbu Państwa w <text:s/>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 <text:s/>Nieruchomość niezabudowana oznaczona w ewidencji gruntów m. Pionki jako działka nr<text:s/></text:span><text:bookmark-start text:name="__DdeLink__399_1364376321"/><text:span text:style-name="T11">1464/239 o powierzchni 0,3</text:span><text:span text:style-name="T12">923 ha <text:s text:c="3"/>wraz z udziałem<text:s/></text:span><text:span text:style-name="T13"><text:s text:c="2"/>8/10000cz. w prawie <text:s/>użytkowania wieczystego działek nr: <text:s/>1464/31, 1464/167, <text:s/>1464/103, <text:s text:c="2"/>1464/36, <text:s text:c="2"/>1464/126 i 1464/240 <text:s/>o łącznej pow. 7,6031 ha, <text:s/>stanowiących drogi wewnętrzne <text:s/>łączące tę nieruchomość z drogą publiczną, <text:s/></text:span><text:span text:style-name="T14">poło</text:span><text:span text:style-name="T15">żonych <text:s/>w Pionkach <text:s/>przy <text:s/>ul. Zakładowej. Nieruchomość częściowo ogrodzona w kształcie wieloboku, zadrzewiona i zakrzewiona. Istnieje możliwość przyłączenia nieruchomości do <text:s/>sieci elektrycznej, wodociągowej i kanalizacyjnej.<text:s/></text:span><text:bookmark-end text:name="__DdeLink__399_1364376321"/><text:span text:style-name="T16"><text:s text:c="2"/></text:span></text:p>
      <text:p text:style-name="P17"><text:span text:style-name="T18">Dla przedmiotowych <text:s/>nieruch</text:span><text:span text:style-name="T19">omości, Sąd Rejonowy <text:s/>w Kozienicach V Wydział Ksiąg Wieczystych prowadzi księgi wieczyste KW Nr: RA2Z/00008104/2, RA2Z/00008243/8, RA2Z/00008565/1, RA2Z/00011849/0, RA2Z/00010632/9, RA2Z/00009498/7 i RA2Z/00011663/3.</text:span></text:p>
      <text:p text:style-name="P20"><text:span text:style-name="T21">Właścicielem działki nr 1464/239 jest S</text:span><text:span text:style-name="T22">karb Państwa, a użytkownikiem wieczystym gruntu <text:s text:c="2"/>jest Gmina Miasta Pionki.</text:span><text:span text:style-name="T23"><text:s/></text:span><text:span text:style-name="T24">Właścicielem działek nr: <text:s/>1464/31, 1464/167, <text:s/>1464/103, <text:s text:c="2"/>1464/36, <text:s text:c="2"/>1464/126 i 1464/240 jest Skarb Państwa, a Gmina Miasta Pionki jest współużytkownikiem</text:span><text:span text:style-name="T25"><text:s/></text:span><text:span text:style-name="T26">wieczystym</text:span><text:span text:style-name="T27">.</text:span></text:p>
      <text:p text:style-name="P28"><text:span text:style-name="T29">Przeznaczenie gruntu:<text:s/></text:span><text:span text:style-name="T30">tereny: przemysłowe B.14-P.ZL – przemysł wyrobów specjalnych, przemysł i składy. Funkcją uzupełniającą są lasy o charakterze klimatycznym, izolacyjnym <text:s text:c="2"/>i gos</text:span><text:span text:style-name="T31">podarczym</text:span></text:p>
      <text:p text:style-name="P32"><text:span text:style-name="T33">Forma sprzedaży:</text:span><text:span text:style-name="T34"><text:s/>przetarg ustny nieograniczony.</text:span></text:p>
      <text:p text:style-name="P35">Wartość nieruchomości <text:s/>84.300,00 zł.</text:p>
      <text:p text:style-name="P36"><text:span text:style-name="T37">Cena wywoławcza nieruchomości: 95.000,00</text:span><text:span text:style-name="T38"><text:s/></text:span><text:span text:style-name="T39">zł. netto + 23 % VAT.</text:span></text:p>
      <text:p text:style-name="P40">Wysokość opłat i terminy ich wnoszenia:</text:p>
      <text:p text:style-name="P41"><text:span text:style-name="T42">-</text:span><text:span text:style-name="T43"><text:s/>cena uzyskana w przetargu musi być wniesiona przed dniem</text:span><text:span text:style-name="T44"><text:s/>podpisania aktu notarialnego. Nabywca ponosi koszty notarialne.</text:span></text:p>
      <text:p text:style-name="P45">Pierwszeństwo w nabyciu w/w nieruchomości przysługuje osobom wymienionym w art. 34 ust. 1 pkt. 1 i 2 powołanej wyżej ustawy, pod warunkiem złożenia przez te osoby wniosku o <text:s text:c="2"/>nabycie w terminie<text:s/><text:line-break/>6 tygodni, od dnia wywieszenia niniejszego wykazu.</text:p>
      <text:p text:style-name="P46"/>
      <text:p text:style-name="P47">Szczegółowe informacje na temat nieruchomości można uzyskać w siedzibie Urzędu Miasta Pionki,<text:s/><text:line-break/>Aleja Jana Pawła II nr 15 lub telefonicznie 48 341 42 15 i 48 341 42 19.</text:p>
      <text:p text:style-name="P48"/>
      <text:p text:style-name="P49">Niniejszy wykaz wywiesza się na<text:s/>okres 21 dni tj. od dnia 05.09.2017 r. do dnia 25.09 2017 r. - włącznie. <text:s text:c="88"/></text:p>
      <text:p text:style-name="P50"/>
      <text:p text:style-name="P51"><text:s text:c="92"/><text:s text:c="27"/></text:p>
      <text:p text:style-name="P52"/>
      <text:p text:style-name="P53"><text:tab/><text:tab/><text:tab/><text:tab/><text:tab/><text:tab/><text:tab/><text:tab/><text:tab/><text:tab/>Burmistrz Miasta Pionki</text:p>
      <text:p text:style-name="Standard"><text:span text:style-name="T54">Pionki, dnia 01.09.2017 r.</text:span><text:span text:style-name="T55"><text:tab/></text:span><text:span text:style-name="T56"><text:tab/></text:span><text:span text:style-name="T57"><text:tab/></text:span><text:span text:style-name="T58"><text:tab/><text:s/></text:span><text:span text:style-name="T59"><text:tab/></text:span><text:span text:style-name="T60"><text:tab/><text:s text:c="2"/></text:span><text:span text:style-name="T61"><text:tab/></text:span><text:span text:style-name="T62">/-/ 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Mangal" fo:color="#00000A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7-06-14T08:23:00Z</meta:creation-date>
    <dc:date>2017-09-01T12:58:00Z</dc:date>
    <meta:print-date>2017-09-01T12:49:00Z</meta:print-date>
    <meta:template xlink:href="Normal" xlink:type="simple"/>
    <meta:editing-cycles>15</meta:editing-cycles>
    <meta:editing-duration>PT2940S</meta:editing-duration>
    <meta:document-statistic meta:page-count="1" meta:paragraph-count="6" meta:word-count="433" meta:character-count="3025" meta:row-count="21" meta:non-whitespace-character-count="2598"/>
  </office:meta>
</office:document-meta>
</file>