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 fo:background-color="#FFFFFF"/>
    </style:style>
    <style:style style:name="T4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" style:parent-style-name="Pogrubienie" style:family="text">
      <style:text-properties fo:color="#000000" fo:font-size="10pt" style:font-size-asian="10pt" style:font-size-complex="10pt"/>
    </style:style>
    <style:style style:name="T49" style:parent-style-name="apple-converted-space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background-color="#FFFFFF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0" style:parent-style-name="NormalnyWeb" style:family="paragraph">
      <style:paragraph-properties fo:text-align="justify" fo:margin-top="0in" fo:margin-bottom="0in" fo:background-color="#FFFFFF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<text:s/>ustny przetarg nieograniczony na sprzedaż prawa użytkowania 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<text:s/>położone</text:span><text:span text:style-name="T7">j <text:s/>w Pionkach <text:s/>przy <text:s/>ul. Zakładowej oznaczonej w ewidencji gruntów m. Pionki jako działka nr 1464/272 <text:s/>o powierzchni 0,1249 ha <text:s text:c="3"/>wraz z udziałem<text:s/></text:span><text:span text:style-name="T8"><text:s text:c="2"/>2/10000cz. w prawie <text:s/>użytkowania wieczystego działek nr: nr 1464/31, 1464/167, nr 1464/103, <text:s/>nr 1464/36, <text:s/>nr</text:span><text:span text:style-name="T9"><text:s/>1464/126, 1464/16, 1464/22 i 1464/163 o łącznej pow. 9,0469 ha, <text:s/>stanowiących drogi wewnętrzne <text:s/>łączące tę nieruchomość z drogą publiczną</text:span><text:span text:style-name="T10">.</text:span></text:p>
      <text:p text:style-name="P11">Dla przedmiotowych nieruchomości, Sąd Rejonowy w Kozienicach V Wydział Ksiąg Wieczystych prowadzi księgi wieczyste<text:s/>KW Nr: RA2Z/00008104/2, RA2Z/00008243/8, RA2Z/00008565/1, RA2Z/00010632/9, RA2Z/00009498/7, RA2Z/00011849/0, RA2Z/00008244/5, RA2Z/00008566/8, RA2Z/00008180/8.</text:p>
      <text:p text:style-name="P12">Właścicielem działki nr 1464/239 jest Skarb Państwa, a użytkownikiem wieczystym gruntu i właścicielem budynku stanowiącego odrębny od gruntu przedmiot własności <text:s/>jest Gmina Miasta Pionki.</text:p>
      <text:p text:style-name="P13"><text:span text:style-name="T14">Skarb Państwa jest właścicielem, a Gmina Miasta Pionki jest współużytkownikiem wieczystym działek nr:<text:s/></text:span><text:span text:style-name="T15"><text:line-break/></text:span><text:span text:style-name="T16">1464/31, 1464/167, 1464/103, 1464/36, 1464/126, 1464/16, 1464</text:span><text:span text:style-name="T17">/22 i 1464/163.</text:span></text:p>
      <text:p text:style-name="P18"><text:span text:style-name="T19">Przeznaczenie gruntu:<text:s/></text:span><text:span text:style-name="T20">tereny: przemysłowe B.14-P.ZL – przemysł wyrobów specjalnych, przemysł i składy. Funkcją uzupełniającą są lasy o charakterze klimatycznym, izolacyjnym <text:s/>i gospodarczym</text:span></text:p>
      <text:p text:style-name="P21"><text:span text:style-name="T22">Forma sprzedaży:</text:span><text:span text:style-name="T23"><text:s/>przetarg ustny nieograniczony. <text:s text:c="2"/></text:span></text:p>
      <text:p text:style-name="P24">Nieruchomość jest wolna od obciążeń.</text:p>
      <text:p text:style-name="P25">Opłaty roczne za użytkowanie wieczyste wynoszą 3% ceny nieruchomości gruntowej. <text:s/></text:p>
      <text:p text:style-name="P26"><text:span text:style-name="T27">Cena wywoławcza nieruchomości: 33.000,00 zł. plus <text:s/>23% VAT od kwoty 279,00 zł.</text:span></text:p>
      <text:p text:style-name="P28">Wadium: 3.300,00 zł (wniesione w pieniądzu)</text:p>
      <text:p text:style-name="P29"><text:span text:style-name="T30">Opis nieruchom</text:span><text:span text:style-name="T31">ości:</text:span><text:span text:style-name="T32"><text:s/>Nieruchomość zabudowana jest murowanym budynkiem <text:s/>magazynowym<text:s/></text:span><text:span text:style-name="T33">(budynek jednokondygnacyjny zagłębiony w grunt) o pow. użytk. 125 m</text:span><text:span text:style-name="T34">2.</text:span><text:span text:style-name="T35">. Budynek w dostatecznym stanie technicznym. Działka jest nieogrodzona, posiada kształt trapezu.</text:span><text:span text:style-name="T36"><text:s text:c="3"/>Nieruchomość po</text:span><text:span text:style-name="T37">siada dostęp do sieci wodociągowej, kanalizacji sanitarnej <text:s/>i elektrycznej.</text:span></text:p>
      <text:p text:style-name="P38"><text:span text:style-name="T39">Przetarg odbędzie się w dniu 29.09.2017 r. <text:s/>o godz. 11<text:s/></text:span><text:span text:style-name="T40">00</text:span><text:span text:style-name="T41"><text:s text:c="2"/></text:span><text:span text:style-name="T42">w siedzibie Urzędu Miasta Pionki <text:s/>Al. Jana Pawła II nr 15 <text:s/>pok. nr 21.</text:span></text:p>
      <text:p text:style-name="P43"><text:span text:style-name="T44">W przetargu mogą wziąć udział osoby, które wpłacą<text:s/></text:span><text:span text:style-name="T45">wadium w podanej wyżej wysokości,<text:s/></text:span><text:span text:style-name="T46">w taki sposób, aby najpóźniej w dniu<text:s/></text:span><text:span text:style-name="T47">26 września</text:span><text:span text:style-name="T48"><text:s/>2017 r.</text:span><text:span text:style-name="T49"> </text:span><text:span text:style-name="T50">wadium znajdowało się na rachunku bankowym Miasta Pionki nr<text:s/></text:span><text:span text:style-name="T51">04 9141 0005 0000 0231 2000 0100</text:span><text:span text:style-name="T52">, pod <text:s/>rygorem uznania, że warunek wpłaty wadium nie został spełniony.</text:span></text:p>
      <text:p text:style-name="P53"><text:span text:style-name="T54">Pr</text:span><text:span text:style-name="T55">zed otwarciem przetargu jego uczestnik winien przedłożyć komisji przetargowej dowód tożsamości.<text:s/></text:span><text:span text:style-name="T56">W przypadku, gdy uczestnikiem przetargu jest osoba inna niż osoba fizyczna, osoba upoważniona do reprezentowania uczestnika powinna przedłożyć do wglądu aktualn</text:span><text:span text:style-name="T57">y wypis z Krajowego Rejestru Sądowego, <text:s/>a osoba prowadząca działalność gospodarczą zaświadczenie o wpisie do ewidencji działalności gospodarczej.</text:span></text:p>
      <text:p text:style-name="P58">Jeżeli uczestnik jest reprezentowany przez pełnomocnika, konieczne jest przedłożenie oryginału pełnomocnictwa<text:s/>upoważniającego do działania na każdym etapie postępowania przetargowego.</text:p>
      <text:p text:style-name="P59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60"><text:span text:style-name="T61">Wadium wpłacone przez uczestnika, który przetarg wygrał, zalicza się na poczet ceny nabycia nieruchomości. Pozostałym uczestnikom przetargu wadium zostanie zwrócone <text:s/>w ciągu 3 dni od odwołania, zamknięcia, unieważnienia l</text:span><text:span text:style-name="T62">ub zakończenia wynikiem negatywnym przetargu, w sposób odpowiadający formie wnoszenia.</text:span><text:span text:style-name="T63"><text:s/>Przetarg jest ważny bez względu na liczbę uczestników przetargu, jeżeli przynajmniej jeden uczestnik zaoferuje co najmniej jedno postąpienie powyżej ceny wywoławczej. O<text:s/></text:span><text:span text:style-name="T64">wysokości postąpienia decydują uczestnicy przetargu, z tym że postąpienie nie może wynosić mniej niż 1% ceny wywoławczej, z zaokrągleniem w górę do pełnych dziesiątek złotych.<text:s/></text:span><text:span text:style-name="T65">Cena nieruchomości ustalona w przetargu podlega zapłacie nie później niż do dnia</text:span><text:span text:style-name="T66"><text:s/>zawarcia umowy przenoszącej własność. O terminie zawarcia umowy notarialnej nabywca zostanie zawiadomiony <text:s/>w terminie do 21 dni od dnia rozstrzygnięcia przetargu. Jeżeli osoba ustalona jako nabywca nieruchomości nie przystąpi bez usprawiedliwienia do zawa</text:span><text:span text:style-name="T67">rcia umowy w miejscu i w terminie podanym w zawiadomieniu, organizator przetargu może odstąpić od zawarcia umowy, a wpłacone wadium nie podlega zwrotowi.</text:span></text:p>
      <text:p text:style-name="P68">Wszelkie koszty związane z nabyciem nieruchomości ponosi Nabywca nieruchomości.</text:p>
      <text:p text:style-name="P69">Burmistrz Miasta zastrzega sobie prawo możliwości odwołania przetargu z ważnych powodów.</text:p>
      <text:p text:style-name="P70">Szczegółowe informacje o przedmiocie i warunkach przetargu można uzyskać w Wydziale Gospodarowania Mieniem Gminy pok. nr 21 lub telefonicznie (0-48) 341 42 15 i <text:s/>48 341 42 19.</text:p>
      <text:p text:style-name="P71"><text:s text:c="13"/><text:s text:c="82"/></text:p>
      <text:p text:style-name="P72"/>
      <text:p text:style-name="P73">Pionki, dnia 22.08.2017 r. <text:s text:c="53"/><text:tab/><text:tab/><text:tab/><text:s/>Burmistrz Miasta Pionki</text:p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</text:span><text:span text:style-name="T81"><text:tab/></text:span><text:span text:style-name="T82"><text:tab/><text:s text:c="2"/>/-/ <text:s/>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08-25T12:09:00Z</dc:date>
    <meta:print-date>2017-08-22T09:09:00Z</meta:print-date>
    <meta:template xlink:href="Normal" xlink:type="simple"/>
    <meta:editing-cycles>22</meta:editing-cycles>
    <meta:editing-duration>PT4020S</meta:editing-duration>
    <meta:document-statistic meta:page-count="1" meta:paragraph-count="10" meta:word-count="743" meta:character-count="5194" meta:row-count="37" meta:non-whitespace-character-count="4461"/>
  </office:meta>
</office:document-meta>
</file>