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text-position="super 65%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style:text-position="super 65%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text-position="super 65%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9" style:parent-style-name="NormalnyWeb" style:family="paragraph">
      <style:paragraph-properties fo:text-align="justify" fo:margin-top="0in" fo:margin-bottom="0in" fo:background-color="#FFFFFF"/>
    </style:style>
    <style:style style:name="T5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" style:parent-style-name="Pogrubienie" style:family="text">
      <style:text-properties fo:color="#000000" fo:font-size="10pt" style:font-size-asian="10pt" style:font-size-complex="10pt"/>
    </style:style>
    <style:style style:name="T54" style:parent-style-name="Pogrubienie" style:family="text">
      <style:text-properties fo:color="#000000" fo:font-size="10pt" style:font-size-asian="10pt" style:font-size-complex="10pt"/>
    </style:style>
    <style:style style:name="T55" style:parent-style-name="apple-converted-space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fo:color="#000000" fo:font-size="10pt" style:font-size-asian="10pt" style:font-size-complex="10pt"/>
    </style:style>
    <style:style style:name="P59" style:parent-style-name="NormalnyWeb" style:family="paragraph">
      <style:paragraph-properties fo:text-align="justify" fo:margin-top="0in" fo:margin-bottom="0in" fo:background-color="#FFFFFF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P64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65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66" style:parent-style-name="NormalnyWeb" style:family="paragraph">
      <style:paragraph-properties fo:text-align="justify" fo:margin-top="0in" fo:margin-bottom="0in" fo:background-color="#FFFFFF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71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3"/>OGŁOSZENIE O PRZETARGU</text:p>
      <text:p text:style-name="P2">Burmistrz Miasta Pionki ogłasza I ustny przetarg nieograniczony na sprzedaż prawa użytkowania<text:s/>wieczystego zabudowanej nieruchomości położonej w Pionkach przy ul. Zakładowej 7. <text:s text:c="13"/></text:p>
      <text:p text:style-name="P3"/>
      <text:p text:style-name="P4"><text:span text:style-name="T5">Do sprzedaży przeznaczone jest:</text:span><text:span text:style-name="T6"><text:s text:c="2"/>prawo użytkowania wieczystego zabudowanej nieruchomości <text:s/>położonej <text:s/>w Pionkach <text:s/>przy <text:s/>ul. Zakładowej 7 oznaczonej w ewidencji<text:s/></text:span><text:span text:style-name="T7">gruntów m. Pionki jako działka nr 1464/394 <text:s/>o powierzchni 1.7982 ha <text:s text:c="3"/>wraz z udziałem<text:s/></text:span><text:span text:style-name="T8"><text:s text:c="2"/>35/10000cz. w prawie <text:s/>użytkowania wieczystego działek nr: <text:s/>1464/31, 1464/167, <text:s/>1464/103, <text:s/>1464/36 i 1464/126 o łącznej pow. 7,4786 ha, udziałem 683 / 10 000 w działkac</text:span><text:span text:style-name="T9">h nr <text:s/>1464/382 i nr 1464/393 o łącznej</text:span><text:span text:style-name="T10"><text:line-break/></text:span><text:span text:style-name="T11"><text:s/>pow. 1,4704 ha, oraz udziałem 5 000/ 10 0000 w działce nr 1464/438 o <text:s/>powierzchni 0,0605 ha, <text:s/>stanowiących drogi wewnętrzne <text:s/>łączące tę nieruchomość z drogą publiczną</text:span><text:span text:style-name="T12">.</text:span></text:p>
      <text:p text:style-name="P13">Dla przedmiotowych nieruchomości Sąd Rejonowy w<text:s/>Kozienicach V Wydział Ksiąg Wieczystych prowadzi księgi wieczyste KW Nr: RA2Z/00008104/2, RA2Z/00008243/8, RA2Z/00008565/1, RA2Z/00010632/9, RA2Z/00009498/7, RA2Z/00011682/1, RA2Z/00011849/0 i RA2Z/00011928/8.</text:p>
      <text:p text:style-name="P14">Właścicielem działki nr 1464/394 jest Skarb Państwa, a użytkownikiem wieczystym gruntu i właścicielem budynków stanowiących odrębny od gruntu przedmiot własności <text:s/>jest Gmina Miasta Pionki.</text:p>
      <text:p text:style-name="P15"><text:span text:style-name="T16">Skarb Państwa jest właścicielem, a Gmina Miasta Pionki jest współużytkownikiem wieczystym działek nr:<text:s/></text:span><text:span text:style-name="T17"><text:line-break/></text:span><text:span text:style-name="T18">1464/31, 1</text:span><text:span text:style-name="T19">464/167, 1464/103, 1464/36, 1464/126, 1464/382, 1464/438 i 1464/393.</text:span></text:p>
      <text:p text:style-name="P20"><text:span text:style-name="T21">Przeznaczenie gruntu:<text:s/></text:span><text:span text:style-name="T22">tereny: przemysłowe B.14-P.ZL – przemysł wyrobów specjalnych, przemysł i składy. Funkcją uzupełniającą są lasy o charakterze klimatycznym, izolacyjnym <text:s/>i gospodarczy</text:span><text:span text:style-name="T23">m</text:span></text:p>
      <text:p text:style-name="P24"><text:span text:style-name="T25">Forma sprzedaży:</text:span><text:span text:style-name="T26"><text:s/>przetarg ustny nieograniczony. <text:s text:c="2"/></text:span></text:p>
      <text:p text:style-name="P27">Nieruchomość jest wolna od obciążeń.</text:p>
      <text:p text:style-name="P28"><text:span text:style-name="T29">Cena wywoławcza nieruchomości: 400.000,00 zł. plus <text:s/>23% VAT od kwoty 19.600,00 zł.</text:span></text:p>
      <text:p text:style-name="P30">Wadium: 40.000,00 zł (wniesione w pieniądzu)</text:p>
      <text:p text:style-name="P31"><text:span text:style-name="T32">Opis nieruchomości:</text:span><text:span text:style-name="T33"><text:s/>Nieruchomość zabud</text:span><text:span text:style-name="T34">owana budynkiem <text:s/>magazynowym Z-65 o pow. użytk. 208 m</text:span><text:span text:style-name="T35">2</text:span><text:span text:style-name="T36">, budynkiem przemysłowym Z-1A o pow. użytk. 96m</text:span><text:span text:style-name="T37">2</text:span><text:span text:style-name="T38"><text:s/>oraz budynkiem magazynowym Z-5 o pow. użytk. 84 m</text:span><text:span text:style-name="T39">2</text:span><text:span text:style-name="T40">.<text:s/></text:span><text:span text:style-name="T41">Teren nieogrodzony, bezpośrednie sąsiedztwo stanowią tereny przemysłowe oraz lasy., dojazd do działki drogami <text:s/>utwardzonymi, teren nieuporządkowany porośnięty krzakami, drzewami, zaniedbany.<text:s/></text:span><text:span text:style-name="T42"><text:s text:c="2"/>Nieruchomość posiada dostęp do sieci wodociągowej, kanalizacji sanitarnej <text:s/>i elektrycznej.</text:span></text:p>
      <text:p text:style-name="P43"><text:span text:style-name="T44">Przetarg</text:span><text:span text:style-name="T45"><text:s/>odbędzie się w dniu 26.09.2017 r. <text:s/>o godz. 11<text:s/></text:span><text:span text:style-name="T46">00</text:span><text:span text:style-name="T47"><text:s text:c="2"/></text:span><text:span text:style-name="T48">w siedzibie Urzędu Miasta Pionki <text:s/>Al. Jana Pawła II nr 15 <text:s/>pok. nr 21.</text:span></text:p>
      <text:p text:style-name="P49"><text:span text:style-name="T50">W przetargu mogą wziąć udział osoby, które wpłacą wadium w podanej wyżej wysokości,<text:s/></text:span><text:span text:style-name="T51">w taki sposób, aby najpóźniej w dniu<text:s/></text:span><text:span text:style-name="T52">22 września</text:span><text:span text:style-name="T53"><text:s/></text:span><text:span text:style-name="T54">2017 r.</text:span><text:span text:style-name="T55"> </text:span><text:span text:style-name="T56">wadium znajdowało się na rachunku bankowym Miasta Pionki nr<text:s/></text:span><text:span text:style-name="T57">04 9141 0005 0000 0231 2000 0100</text:span><text:span text:style-name="T58">, pod <text:s/>rygorem uznania, że warunek wpłaty wadium nie został spełniony.</text:span></text:p>
      <text:p text:style-name="P59"><text:span text:style-name="T60">Przed otwarciem przetargu jego uczestnik winien przedłożyć komisji przetargowej dowód</text:span><text:span text:style-name="T61"><text:s/>tożsamości.<text:s/></text:span><text:span text:style-name="T62">W przypadku, gdy uczestnikiem przetargu jest osoba inna niż osoba fizyczna, osoba upoważniona do reprezentowania uczestnika powinna przedłożyć do wglądu aktualny wypis z Krajowego Rejestru Sądowego, <text:s/>a osoba prowadząca działalność gospodarczą<text:s/></text:span><text:span text:style-name="T63">zaświadczenie o wpisie do ewidencji działalności gospodarczej.</text:span></text:p>
      <text:p text:style-name="P64">Jeżeli uczestnik jest reprezentowany przez pełnomocnika, konieczne jest przedłożenie oryginału pełnomocnictwa upoważniającego do działania na każdym etapie postępowania przetargowego.</text:p>
      <text:p text:style-name="P65">W<text:s/>przypadku małżeństw wymagana jest obecność obojga małżonków lub jednego z nich posiadającego <text:s text:c="2"/>pisemne <text:s text:c="35"/>upoważnienie współmałżonka do udziału w przetargu <text:s/>i dokonywania postąpień.</text:p>
      <text:p text:style-name="P66"><text:span text:style-name="T67">Wadium wpłacone przez uczestnika, który pr</text:span><text:span text:style-name="T68">zetarg wygrał, zalicza się na poczet ceny nabycia nieruchomości. Pozostałym uczestnikom przetargu wadium zostanie zwrócone <text:s/>w ciągu 3 dni od odwołania, zamknięcia, unieważnienia lub zakończenia wynikiem negatywnym przetargu, w sposób odpowiadający formie w</text:span><text:span text:style-name="T69">noszenia.</text:span><text:span text:style-name="T70"><text:s/>Przetarg jest ważny bez względu na liczbę uczestników przetargu, jeżeli przynajmniej jeden uczestnik zaoferuje co najmniej jedno postąpienie powyżej ceny wywoławczej. O wysokości postąpienia decydują uczestnicy przetargu, z tym że postąpienie nie</text:span><text:span text:style-name="T71"><text:s/>może wynosić mniej niż 1% ceny wywoławczej, z zaokrągleniem w górę do pełnych dziesiątek złotych.<text:s/></text:span><text:span text:style-name="T72">Cena nieruchomości ustalona w przetargu podlega zapłacie nie później niż do dnia zawarcia umowy przenoszącej własność. O terminie zawarcia umowy notarialnej<text:s/></text:span><text:span text:style-name="T73">nabywca zostanie zawiadomiony <text:s/>w terminie do 21 dni od dnia rozstrzygnięcia przetargu. Jeżeli osoba ustalona jako nabywca nieruchomości nie przystąpi bez usprawiedliwienia do zawarcia umowy w miejscu i w terminie podanym w zawiadomieniu, organizator przeta</text:span><text:span text:style-name="T74">rgu może odstąpić od zawarcia umowy, a wpłacone wadium nie podlega zwrotowi.</text:span></text:p>
      <text:p text:style-name="P75">Wszelkie koszty związane z nabyciem nieruchomości ponosi Nabywca nieruchomości.</text:p>
      <text:p text:style-name="P76">Burmistrz Miasta zastrzega sobie prawo możliwości odwołania przetargu z ważnych powodów.</text:p>
      <text:p text:style-name="P77">Szczegółowe informacje o przedmiocie i warunkach przetargu można uzyskać w Wydziale Gospodarowania Mieniem Gminy pok. nr 23 lub telefonicznie (0-48) 341 42 15 i <text:s/>48 341 42 19.</text:p>
      <text:p text:style-name="P78"><text:s text:c="90"/><text:s text:c="5"/></text:p>
      <text:p text:style-name="P79"/>
      <text:p text:style-name="P80">Pionki, dnia 21.08.2017 r. <text:s text:c="53"/><text:tab/><text:tab/><text:tab/><text:s/>Burmistrz Miasta Pionki</text:p>
      <text:p text:style-name="Standard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3"/></text:span><text:span text:style-name="T88"><text:tab/></text:span><text:span text:style-name="T89"><text:tab/></text:span><text:span text:style-name="T90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4T09:50:00Z</meta:creation-date>
    <dc:date>2017-08-24T09:48:00Z</dc:date>
    <meta:print-date>2017-08-24T05:24:00Z</meta:print-date>
    <meta:template xlink:href="Normal" xlink:type="simple"/>
    <meta:editing-cycles>21</meta:editing-cycles>
    <meta:editing-duration>PT20340S</meta:editing-duration>
    <meta:document-statistic meta:page-count="1" meta:paragraph-count="10" meta:word-count="767" meta:character-count="5365" meta:row-count="38" meta:non-whitespace-character-count="4608"/>
  </office:meta>
</office:document-meta>
</file>