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d020b" style:font-size-asian="11pt" style:font-size-complex="11pt"/>
    </style:style>
    <style:style style:name="T3" style:family="text">
      <style:text-properties fo:font-size="11pt" style:font-size-asian="11pt" style:font-name-complex="Tahoma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d020b" style:font-size-asian="11pt" style:font-weight-asian="bold" style:font-size-complex="11pt" style:font-weight-complex="bold"/>
    </style:style>
    <style:style style:name="T6" style:family="text">
      <style:text-properties style:text-position="super 64%" fo:font-size="11pt" style:font-size-asian="11pt" style:font-size-complex="11pt"/>
    </style:style>
    <style:style style:name="T7" style:family="text">
      <style:text-properties officeooo:rsid="000d020b"/>
    </style:style>
    <style:style style:name="T8" style:family="text">
      <style:text-properties officeooo:rsid="000f82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INFORMACJA</text:p>
      <text:p text:style-name="P3">O WYNIKU PRZETARGU USTNEGO NIEOGRANICZONEGO</text:p>
      <text:p text:style-name="P7"/>
      <text:p text:style-name="P7"><text:span text:style-name="Domyślna_20_czcionka_20_akapitu"><text:span text:style-name="T1">Przetarg <text:s/>dotyczy sprzedaży prawo użytkowania wieczystego niezabudowanej nieruchomości oznaczonej <text:s text:c="25"/>w ewidencji gruntów jako <text:s/>działka nr 1464/478 o powierzchni <text:s/>0,4041 <text:s/>ha w <text:s/>wraz z udziałem 7/10000cz. <text:s text:c="12"/>w prawie użytkowania wieczystego działek nr: <text:s/>1464/31, <text:s/>1464/167, 1464/103, 1464/36 i 1464/126 o łącznej pow. 7,4786 ha stanowiących drogi wewnętrzne, łączące tę nieruchomość z drogą publiczną.</text:span></text:span></text:p>
      <text:p text:style-name="P4">Dla przedmiotowych nieruchomości Sąd Rejonowy w Kozienicach V Wydział Ksiąg Wieczystych <text:s/>prowadzi księgi wieczyste KW Nr: RA2Z/00008104/2, RA2Z/00008565/1, RA2Z/00011849/0, RA2Z/00009498/7, RA2Z/00008243/8, RA2Z/00010632/9.</text:p>
      <text:p text:style-name="P5">Właścicielem działki nr 1464/478 jest Skarb Państwa, a użytkownikiem wieczystym gruntu jest Gmina Miasta Pionki.</text:p>
      <text:p text:style-name="P8"><text:span text:style-name="Domyślna_20_czcionka_20_akapitu"><text:span text:style-name="T1">Skarb Państwa jest właścicielem, a Gmina Miasta Pionki jest współużytkownikiem wieczystym działek nr: nr <text:s/></text:span></text:span><text:span text:style-name="Domyślna_20_czcionka_20_akapitu"><text:span text:style-name="T3">1464/31, <text:s/>1464/167, 1464/103, 1464/36 i 1464/126.</text:span></text:span></text:p>
      <text:p text:style-name="P7"><text:span text:style-name="Domyślna_20_czcionka_20_akapitu"><text:span text:style-name="T1">Działka posiada kształt wieloboku o boku przyległym do ulicy Pronitowskiej dł. Ok 65 m Teren nieruchomości płaski. W sąsiedztwie działki przebiegają nast. urządzenia infrastruktury technicznej: linia energetyczna, kablowa linia energetyczna wysokiego napięcia(przecina działkę w części przyległej do drogi), wodociąg, sieć gazowa 160mm, kanalizacja sanitarna D150 (sieć przebiega przez działkę). Nieruchomość częściowo ogrodzona (część północna). Ogrodzenie wykonano z prefabrykowanych elementów betonowych. Działka jest zadrzewiona, drzewostan stanowi w przewadze sosna w wieku <text:s text:c="17"/>60-80lat.</text:span></text:span></text:p>
      <text:p text:style-name="P7"/>
      <text:p text:style-name="P7"><text:span text:style-name="Domyślna_20_czcionka_20_akapitu"><text:span text:style-name="T1">W dniu </text:span></text:span><text:span text:style-name="Domyślna_20_czcionka_20_akapitu"><text:span text:style-name="T2">03.08</text:span></text:span><text:span text:style-name="Domyślna_20_czcionka_20_akapitu"><text:span text:style-name="T1">.2023 r. o godz 10</text:span></text:span><text:span text:style-name="Domyślna_20_czcionka_20_akapitu"><text:span text:style-name="T6">oo</text:span></text:span><text:span text:style-name="Domyślna_20_czcionka_20_akapitu"><text:span text:style-name="T1">, w siedzibie Urzędu Miasta Pionki Al. Jana Pawła II 15 pok nr 107 odbył się przetarg <text:s/>ustny nieograniczony na sprzedaż w/w nieruchomości.</text:span></text:span></text:p>
      <text:p text:style-name="P7"><text:span text:style-name="Domyślna_20_czcionka_20_akapitu"><text:span text:style-name="T1">Cena wywoławcza nieruchomości</text:span></text:span><text:span text:style-name="Domyślna_20_czcionka_20_akapitu"><text:span text:style-name="T4">: </text:span></text:span><text:span text:style-name="Domyślna_20_czcionka_20_akapitu"><text:span text:style-name="T5">190</text:span></text:span><text:span text:style-name="Domyślna_20_czcionka_20_akapitu"><text:span text:style-name="T4"> 000,00 zł. (plus VAT)</text:span></text:span></text:p>
      <text:p text:style-name="P6">Liczba oferentów: 0</text:p>
      <text:p text:style-name="P7"><text:span text:style-name="Domyślna_20_czcionka_20_akapitu"><text:span text:style-name="T1">W dniu </text:span></text:span><text:span text:style-name="Domyślna_20_czcionka_20_akapitu"><text:span text:style-name="T2">03.08</text:span></text:span><text:span text:style-name="Domyślna_20_czcionka_20_akapitu"><text:span text:style-name="T1">.2023 r. do godziny 10</text:span></text:span><text:span text:style-name="Domyślna_20_czcionka_20_akapitu"><text:span text:style-name="T6">20</text:span></text:span><text:span text:style-name="Domyślna_20_czcionka_20_akapitu"><text:span text:style-name="T1"> nie zgłosił się żaden uczestnik przetargu.</text:span></text:span></text:p>
      <text:p text:style-name="P4">W związku z tym, że nikt nie przystąpił do przetargu, przetarg uważa się za zakończony z wynikiem negatywnym.</text:p>
      <text:p text:style-name="P1"><text:s text:c="5"/></text:p>
      <text:p text:style-name="P4">Informację wywiesza się na okres 7 dni od dnia <text:span text:style-name="T8">11</text:span><text:span text:style-name="T7">.08</text:span>.2023 r.</text:p>
      <text:p text:style-name="P4"/>
      <text:p text:style-name="P4"/>
      <text:p text:style-name="P4"/>
      <text:p text:style-name="P4"><text:s text:c="109"/>Burmistrz Miasta Pionki</text:p>
      <text:p text:style-name="P4"><text:s text:c="110"/>/-/ <text:span text:style-name="T8">Robert Kowalczyk</text:span></text:p>
      <text:p text:style-name="P4">Pionki, dnia <text:span text:style-name="T7">09.08</text:span>.2023r.</text:p>
      <text:p text:style-name="P6"/>
      <text:p text:style-name="P4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size-complex="11pt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-complex="Mangal" style:font-family-complex="Mangal" style:font-family-generic-complex="roman" style:font-pitch-complex="variable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Jerzy Sobecki</meta:initial-creator>
    <meta:creation-date>2010-04-09T09:45:00Z</meta:creation-date>
    <dc:date>2023-08-11T13:25:55.604000000</dc:date>
    <meta:print-date>2023-08-03T08:49:08.317000000</meta:print-date>
    <meta:editing-cycles>70</meta:editing-cycles>
    <meta:editing-duration>PT10H50M34S</meta:editing-duration>
    <meta:document-statistic meta:table-count="0" meta:image-count="0" meta:object-count="0" meta:page-count="1" meta:paragraph-count="17" meta:word-count="276" meta:character-count="2363" meta:non-whitespace-character-count="1814"/>
    <meta:template xlink:type="simple" xlink:actuate="onRequest" xlink:title="" xlink:href="../Informacja%20o%20wyniku%20I%20przetargu1464%20478.odt/Normal"/>
  </office:meta>
</office:document-meta>
</file>