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50%"/>
      <style:text-properties style:font-name="Calibri" fo:font-size="10pt" officeooo:paragraph-rsid="001600e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600ed" style:font-size-asian="10pt" style:font-size-complex="10pt"/>
    </style:style>
    <style:style style:name="P3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1600ed" style:font-size-asian="10pt" style:font-weight-asian="bold" style:font-size-complex="10pt"/>
    </style:style>
    <style:style style:name="P4" style:family="paragraph" style:parent-style-name="Standard">
      <style:paragraph-properties fo:line-height="50%"/>
      <style:text-properties style:font-name="Calibri" officeooo:paragraph-rsid="001600e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officeooo:paragraph-rsid="001600ed"/>
    </style:style>
    <style:style style:name="P6" style:family="paragraph" style:parent-style-name="Standard">
      <style:paragraph-properties fo:text-align="justify" style:justify-single-word="false"/>
      <style:text-properties style:font-name="Calibri" officeooo:paragraph-rsid="001600e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officeooo:paragraph-rsid="001600ed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4pt" fo:font-weight="bold" officeooo:paragraph-rsid="001600ed" style:font-size-asian="14pt" style:font-weight-asian="bold" style:font-name-complex="Times New Roman,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fo:font-weight="bold" officeooo:paragraph-rsid="001600ed" style:font-size-asian="12pt" style:font-weight-asian="bold" style:font-name-complex="Times New Roman,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rsid="001600ed" officeooo:paragraph-rsid="001600ed" style:font-size-asian="12pt" style:font-weight-asian="bold" style:font-name-complex="Times New Roman,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Calibri" fo:font-size="12pt" officeooo:paragraph-rsid="001600ed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  <style:text-properties style:font-name="Calibri" fo:font-size="12pt" officeooo:paragraph-rsid="001600ed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12pt" officeooo:paragraph-rsid="001600ed" style:font-size-asian="12pt" style:font-size-complex="12pt"/>
    </style:style>
    <style:style style:name="P16" style:family="paragraph" style:parent-style-name="Standard" style:master-page-name="Standard">
      <style:paragraph-properties fo:line-height="50%" style:page-number="auto"/>
      <style:text-properties style:font-name="Calibri" officeooo:paragraph-rsid="001600ed"/>
    </style:style>
    <style:style style:name="P17" style:family="paragraph" style:parent-style-name="Standard">
      <style:paragraph-properties fo:text-align="justify" style:justify-single-word="false"/>
      <style:text-properties officeooo:paragraph-rsid="001600ed"/>
    </style:style>
    <style:style style:name="T1" style:family="text">
      <style:text-properties style:font-name="Calibri" fo:font-size="9pt" style:font-size-asian="9pt" style:font-name-complex="Calibri1" style:font-size-complex="9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text-position="super 58%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600ed"/>
    </style:style>
    <style:style style:name="T6" style:family="text">
      <style:text-properties officeooo:rsid="0017e5b8"/>
    </style:style>
    <style:style style:name="T7" style:family="text">
      <style:text-properties officeooo:rsid="0019db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...………………………………..<text:tab/><text:tab/><text:tab/><text:tab/><text:tab/></text:p>
      <text:p text:style-name="P1">imię i nazwisko składającego oświadczenie</text:p>
      <text:p text:style-name="P4"/>
      <text:p text:style-name="P4">…………………………………………...……………..</text:p>
      <text:p text:style-name="P1">seria i numer dokumentu tożsamości</text:p>
      <text:p text:style-name="P8"/>
      <text:p text:style-name="P8"/>
      <text:p text:style-name="P9">Oświadczenie</text:p>
      <text:p text:style-name="P9"/>
      <text:p text:style-name="P12">o <text:span text:style-name="T6">posiadaniu starszego </text:span>rodzeństw<text:span text:style-name="T6">a</text:span> w <text:span text:style-name="T7">Żłobku</text:span></text:p>
      <text:p text:style-name="P11"/>
      <text:p text:style-name="P13"/>
      <text:p text:style-name="P14"/>
      <text:p text:style-name="P15">Oświadczam, ż<text:span text:style-name="T5">e rodzeństwo mojego </text:span>dziecka ………………………...…………………………………..................... <text:s/>kandydującego do <text:span text:style-name="T7">Żłobka Miejskiego "Wesoły Pajacyk" w Pionkach</text:span> <text:span text:style-name="T5">uczęszcza do Żłobka prowadzącego rekrutację</text:span>. </text:p>
      <text:p text:style-name="P10"/>
      <text:p text:style-name="P5"/>
      <text:p text:style-name="P5"><text:span text:style-name="T2">Jestem świadoma/świadomy odpowiedzialności karnej za składanie fałszywych oświadczeń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4">…………………… <text:s text:c="17"/></text:span><text:s text:c="21"/><text:tab/><text:tab/><text:span text:style-name="T4">……………………….………………………….</text:span></text:p>
      <text:p text:style-name="P7"><text:s text:c="13"/>data<text:tab/><text:tab/><text:tab/><text:tab/> <text:s text:c="46"/>czytelny podpis osoby składającej oświadczenie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,Bold" svg:font-family="'Times New 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7S</meta:editing-duration>
    <meta:editing-cycles>6</meta:editing-cycles>
    <meta:generator>LibreOffice/5.3.1.2$Windows_X86_64 LibreOffice_project/e80a0e0fd1875e1696614d24c32df0f95f03deb2</meta:generator>
    <dc:date>2017-07-31T09:08:41.624000000</dc:date>
    <meta:document-statistic meta:table-count="0" meta:image-count="0" meta:object-count="0" meta:page-count="1" meta:paragraph-count="10" meta:word-count="54" meta:character-count="654" meta:non-whitespace-character-count="498"/>
    <meta:user-defined meta:name="Info 1"/>
    <meta:user-defined meta:name="Info 2"/>
    <meta:user-defined meta:name="Info 3"/>
    <meta:user-defined meta:name="Info 4"/>
  </office:meta>
</office:document-meta>
</file>