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798cm" style:rel-column-width="33916*"/>
    </style:style>
    <style:style style:name="Tabela1.B" style:family="table-column">
      <style:table-column-properties style:column-width="4.397cm" style:rel-column-width="16951*"/>
    </style:style>
    <style:style style:name="Tabela1.C" style:family="table-column">
      <style:table-column-properties style:column-width="3.805cm" style:rel-column-width="146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6faf" officeooo:paragraph-rsid="00186faf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86faf" officeooo:paragraph-rsid="00186fa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9eea4" officeooo:paragraph-rsid="0019eea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6faf" officeooo:paragraph-rsid="00186faf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rsid="0019eea4" officeooo:paragraph-rsid="0019eea4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officeooo:rsid="001bb0a9" officeooo:paragraph-rsid="001bb0a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bb0a9" officeooo:paragraph-rsid="001bb0a9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d4939" officeooo:paragraph-rsid="001d493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9eea4" officeooo:paragraph-rsid="0019eea4" style:font-size-asian="14pt" style:font-size-complex="14pt"/>
    </style:style>
    <style:style style:name="T1" style:family="text">
      <style:text-properties officeooo:rsid="001ae863"/>
    </style:style>
    <style:style style:name="T2" style:family="text">
      <style:text-properties officeooo:rsid="001bb0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tualizacja analizy stanu gospodarki opadami na terenie Gminy Miasta Pionki za 2021 rok</text:p>
      <text:p text:style-name="P1"/>
      <text:p text:style-name="P1"/>
      <text:p text:style-name="P1"/>
      <text:p text:style-name="P1"/>
      <text:p text:style-name="P4">IX. Osiągnięte przez Gminę Miasta Pionki poziomy w 2021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74808033360">
          <table:table-cell table:style-name="Tabela1.A1" office:value-type="string">
            <text:p text:style-name="P2"/>
            <text:p text:style-name="P2"/>
            <text:p text:style-name="P2">Rodzaj poziomu </text:p>
          </table:table-cell>
          <table:table-cell table:style-name="Tabela1.A1" office:value-type="string">
            <text:p text:style-name="P3">Osiągnięty przez Gminę Miasta Pionki poziom w 2021 r.</text:p>
          </table:table-cell>
          <table:table-cell table:style-name="Tabela1.C1" office:value-type="string">
            <text:p text:style-name="P3">Wymagany przepisami prawa poziom do osiągnięcia w 2021 r.</text:p>
          </table:table-cell>
        </table:table-row>
        <table:table-row table:style-name="TableLine1774808021552">
          <table:table-cell table:style-name="Tabela1.A2" office:value-type="string">
            <text:p text:style-name="P5">Poziom przygotowania do ponownego użycia i recyklingu odpadów komunalnych</text:p>
          </table:table-cell>
          <table:table-cell table:style-name="Tabela1.A2" office:value-type="string">
            <text:p text:style-name="P9">15,47 %</text:p>
          </table:table-cell>
          <table:table-cell table:style-name="Tabela1.C2" office:value-type="string">
            <text:p text:style-name="P9">20 %</text:p>
          </table:table-cell>
        </table:table-row>
        <table:table-row table:style-name="TableLine1774808028752">
          <table:table-cell table:style-name="Tabela1.A2" office:value-type="string">
            <text:p text:style-name="P5">Poziom ograniczenia <text:span text:style-name="T1">masy odpadów </text:span><text:span text:style-name="T2">masy odpadów komunalnych ulegających biodegradacji przekazywanych do składowania w stosunku do mas tych odpadów wytworzonych w 1995 r.</text:span></text:p>
          </table:table-cell>
          <table:table-cell table:style-name="Tabela1.A2" office:value-type="string">
            <text:p text:style-name="P7">9,90 %</text:p>
          </table:table-cell>
          <table:table-cell table:style-name="Tabela1.C2" office:value-type="string">
            <text:p text:style-name="P7">35 %</text:p>
            <text:p text:style-name="P7"/>
          </table:table-cell>
        </table:table-row>
        <table:table-row table:style-name="TableLine1774808024144">
          <table:table-cell table:style-name="Tabela1.A2" office:value-type="string">
            <text:p text:style-name="P6">Poziom recyklingu, przygotowania do ponownego użycia i odzysku innymi metodami innych niż niebezpieczne odpadów budowlanych i rozbiórkowych stanowiących odpady komunalne</text:p>
          </table:table-cell>
          <table:table-cell table:style-name="Tabela1.A2" office:value-type="string">
            <text:p text:style-name="P8">71 %</text:p>
          </table:table-cell>
          <table:table-cell table:style-name="Tabela1.C2" office:value-type="string">
            <text:p text:style-name="P8">Brak wymogów na 2021 r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14:38:19.900000000</meta:creation-date>
    <dc:date>2023-04-24T10:24:00.875000000</dc:date>
    <meta:editing-duration>PT18M31S</meta:editing-duration>
    <meta:editing-cycles>4</meta:editing-cycles>
    <meta:generator>LibreOffice/7.3.2.2$Windows_X86_64 LibreOffice_project/49f2b1bff42cfccbd8f788c8dc32c1c309559be0</meta:generator>
    <meta:print-date>2023-04-24T10:22:56.998000000</meta:print-date>
    <meta:document-statistic meta:table-count="1" meta:image-count="0" meta:object-count="0" meta:page-count="1" meta:paragraph-count="14" meta:word-count="109" meta:character-count="728" meta:non-whitespace-character-count="632"/>
  </office:meta>
</office:document-meta>
</file>