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336cm" fo:margin-left="-0.73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197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1.693cm"/>
    </style:style>
    <style:style style:name="Tabela1.F" style:family="table-column">
      <style:table-column-properties style:column-width="1.72cm"/>
    </style:style>
    <style:style style:name="Tabela1.G" style:family="table-column">
      <style:table-column-properties style:column-width="2.328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" fo:padding="0.049cm" fo:border-left="0.75pt solid #000000" fo:border-right="none" fo:border-top="0.75pt solid #000000" fo:border-bottom="0.75pt solid #000000" style:writing-mode="lr-tb"/>
    </style:style>
    <style:style style:name="Tabela1.G1" style:family="table-cell">
      <style:table-cell-properties style:vertical-align="" fo:padding="0.049cm" fo:border="0.7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padding="0.049cm" fo:border-left="0.75pt solid #000000" fo:border-right="none" fo:border-top="none" fo:border-bottom="0.75pt solid #000000" style:writing-mode="lr-tb"/>
    </style:style>
    <style:style style:name="Tabela1.G2" style:family="table-cell">
      <style:table-cell-properties style:vertical-align="" fo:padding="0.049cm" fo:border-left="0.75pt solid #000000" fo:border-right="0.75pt solid #000000" fo:border-top="none" fo:border-bottom="0.7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style:min-row-height="1.318cm"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style:min-row-height="0.693cm"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8pt" officeooo:paragraph-rsid="000a8388" style:font-size-asian="8pt" style:font-size-complex="8pt"/>
    </style:style>
    <style:style style:name="P2" style:family="paragraph" style:parent-style-name="Standard">
      <style:paragraph-properties style:line-height-at-least="0.423cm" style:text-autospace="none"/>
      <style:text-properties fo:font-size="8pt" officeooo:paragraph-rsid="000d2f11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officeooo:paragraph-rsid="000a8388" style:font-size-asian="8pt" style:font-size-complex="8pt"/>
    </style:style>
    <style:style style:name="P4" style:family="paragraph" style:parent-style-name="Standard">
      <style:text-properties style:font-name="Times New Roman" fo:font-size="8pt" officeooo:paragraph-rsid="000a8388" style:font-size-asian="8pt"/>
    </style:style>
    <style:style style:name="P5" style:family="paragraph" style:parent-style-name="Standard">
      <style:paragraph-properties fo:margin-left="0.741cm" fo:margin-right="0cm" fo:text-align="justify" style:justify-single-word="false" fo:orphans="0" fo:widows="0" fo:text-indent="-0.741cm" style:auto-text-indent="false" style:text-autospace="none" style:punctuation-wrap="simple">
        <style:tab-stops>
          <style:tab-stop style:position="23.945cm"/>
        </style:tab-stops>
      </style:paragraph-properties>
      <style:text-properties style:font-name="Times New Roman" fo:font-size="12pt" officeooo:paragraph-rsid="000d2f11" style:font-size-asian="12pt" style:font-size-complex="12pt"/>
    </style:style>
    <style:style style:name="P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 style:punctuation-wrap="simple">
        <style:tab-stops>
          <style:tab-stop style:position="23.945cm"/>
        </style:tab-stops>
      </style:paragraph-properties>
      <style:text-properties style:font-name="Times New Roman" fo:font-size="12pt" officeooo:paragraph-rsid="000d2f11" style:font-size-asian="12pt" style:font-size-complex="12pt"/>
    </style:style>
    <style:style style:name="P7" style:family="paragraph" style:parent-style-name="Standard">
      <style:paragraph-properties fo:margin-left="0.741cm" fo:margin-right="0cm" fo:text-align="justify" style:justify-single-word="false" fo:orphans="0" fo:widows="0" fo:text-indent="-0.741cm" style:auto-text-indent="false" style:text-autospace="none" style:punctuation-wrap="simple"/>
      <style:text-properties style:font-name="Times New Roman" fo:font-size="12pt" officeooo:paragraph-rsid="000d2f11" style:font-size-asian="12pt" style:font-size-complex="12pt"/>
    </style:style>
    <style:style style:name="P8" style:family="paragraph" style:parent-style-name="Text_20_body">
      <style:paragraph-properties fo:margin-left="1.886cm" fo:margin-right="0cm" fo:margin-top="0cm" fo:margin-bottom="0cm" style:contextual-spacing="false" fo:text-align="justify" style:justify-single-word="false" fo:orphans="0" fo:widows="0" fo:text-indent="0cm" style:auto-text-indent="false" style:text-autospace="none" style:punctuation-wrap="simple"/>
      <style:text-properties style:font-name="Times New Roman" fo:font-size="12pt" officeooo:paragraph-rsid="000d2f11" style:font-size-asian="12pt" style:font-size-complex="12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2pt" officeooo:paragraph-rsid="000d2f11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d2f11" style:font-size-asian="12pt" style:font-size-complex="12pt"/>
    </style:style>
    <style:style style:name="P11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d2f11" style:font-size-asian="12pt" style:font-size-complex="12pt"/>
    </style:style>
    <style:style style:name="P12" style:family="paragraph" style:parent-style-name="Text_20_body">
      <style:paragraph-properties fo:margin-left="1.88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d2f11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d2f11" style:font-size-asian="12pt" style:font-size-complex="12pt"/>
    </style:style>
    <style:style style:name="P14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23.998cm"/>
        </style:tab-stops>
      </style:paragraph-properties>
      <style:text-properties style:font-name="Times New Roman" fo:font-size="12pt" officeooo:paragraph-rsid="000d2f1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8388" style:font-size-asian="12pt" style:font-weight-asian="bold" style:font-size-complex="12pt"/>
    </style:style>
    <style:style style:name="P16" style:family="paragraph" style:parent-style-name="Standard">
      <style:paragraph-properties fo:line-height="0.706cm">
        <style:tab-stops>
          <style:tab-stop style:position="9.975cm"/>
        </style:tab-stops>
      </style:paragraph-properties>
      <style:text-properties style:font-name="Times New Roman" officeooo:paragraph-rsid="000a8388"/>
    </style:style>
    <style:style style:name="P17" style:family="paragraph" style:parent-style-name="Standard">
      <style:paragraph-properties fo:line-height="0.706cm">
        <style:tab-stops>
          <style:tab-stop style:position="10.001cm"/>
        </style:tab-stops>
      </style:paragraph-properties>
      <style:text-properties style:font-name="Times New Roman" officeooo:paragraph-rsid="000a8388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0a8388" style:font-size-asian="20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paragraph-rsid="000a8388" style:font-weight-asian="bold"/>
    </style:style>
    <style:style style:name="P20" style:family="paragraph" style:parent-style-name="Table_20_Contents">
      <style:text-properties style:font-name="Times New Roman" fo:font-size="10.5pt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.5pt" officeooo:paragraph-rsid="001167ab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.5pt" officeooo:paragraph-rsid="001296bb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.5pt" officeooo:paragraph-rsid="00141c37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.5pt" officeooo:rsid="001167ab" officeooo:paragraph-rsid="001167ab" style:font-size-asian="10.5pt" style:font-size-complex="10.5pt"/>
    </style:style>
    <style:style style:name="P26" style:family="paragraph" style:parent-style-name="Table_20_Contents">
      <style:text-properties style:font-name="Times New Roman" fo:font-size="10.5pt" officeooo:paragraph-rsid="001167ab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.5pt" officeooo:rsid="001296bb" officeooo:paragraph-rsid="001296bb" style:font-size-asian="10.5pt" style:font-size-complex="10.5pt"/>
    </style:style>
    <style:style style:name="P28" style:family="paragraph" style:parent-style-name="Table_20_Contents">
      <style:text-properties style:font-name="Times New Roman" fo:font-size="10.5pt" officeooo:paragraph-rsid="001296bb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.5pt" officeooo:rsid="00141c37" officeooo:paragraph-rsid="00141c37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f3d09" officeooo:paragraph-rsid="000f3d09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line-height="1.058cm">
        <style:tab-stops>
          <style:tab-stop style:position="9.948cm"/>
        </style:tab-stops>
      </style:paragraph-properties>
      <style:text-properties officeooo:paragraph-rsid="000a8388"/>
    </style:style>
    <style:style style:name="P33" style:family="paragraph" style:parent-style-name="Standard">
      <style:text-properties officeooo:paragraph-rsid="000a8388"/>
    </style:style>
    <style:style style:name="P34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23.945cm"/>
        </style:tab-stops>
      </style:paragraph-properties>
      <style:text-properties fo:color="#000000" loext:opacity="100%" style:font-name="Times New Roman" fo:font-size="12pt" officeooo:paragraph-rsid="000a8388" style:font-size-asian="12pt" style:font-size-complex="12pt" style:font-weight-complex="bold"/>
    </style:style>
    <style:style style:name="P35" style:family="paragraph" style:parent-style-name="Table_20_Contents">
      <style:text-properties officeooo:rsid="000f3ccb" officeooo:paragraph-rsid="000f3ccb"/>
    </style:style>
    <style:style style:name="P36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3.945cm"/>
        </style:tab-stops>
      </style:paragraph-properties>
      <style:text-properties style:font-name="Times New Roman" fo:font-size="12pt" officeooo:paragraph-rsid="000a8388" style:font-size-asian="10.5pt" style:font-size-complex="12pt"/>
    </style:style>
    <style:style style:name="P37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4.051cm"/>
        </style:tab-stops>
      </style:paragraph-properties>
      <style:text-properties style:font-name="Times New Roman" fo:font-size="12pt" officeooo:paragraph-rsid="000d2f11" style:font-size-asian="12pt" style:font-size-complex="12pt"/>
    </style:style>
    <style:style style:name="P38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4.051cm"/>
        </style:tab-stops>
      </style:paragraph-properties>
      <style:text-properties fo:color="#000000" loext:opacity="100%" style:font-name="Times New Roman" fo:font-size="12pt" officeooo:paragraph-rsid="000d2f11" style:font-size-asian="12pt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.5pt" officeooo:rsid="00141c37" officeooo:paragraph-rsid="00141c37" style:font-size-asian="10.5pt" style:font-size-complex="10.5pt"/>
    </style:style>
    <style:style style:name="P40" style:family="paragraph" style:parent-style-name="Table_20_Contents">
      <style:text-properties style:font-name="Times New Roman" fo:font-size="10.5pt" officeooo:rsid="00141c37" officeooo:paragraph-rsid="00180af9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.5pt" officeooo:rsid="001167ab" officeooo:paragraph-rsid="001167ab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.5pt" officeooo:rsid="001167ab" officeooo:paragraph-rsid="0024137f" style:font-size-asian="10.5pt" style:font-size-complex="10.5pt"/>
    </style:style>
    <style:style style:name="P43" style:family="paragraph" style:parent-style-name="Table_20_Contents">
      <style:text-properties style:font-name="Times New Roman" fo:font-size="10.5pt" style:font-size-asian="10.5pt" style:font-size-complex="10.5pt"/>
    </style:style>
    <style:style style:name="P44" style:family="paragraph" style:parent-style-name="Table_20_Contents">
      <style:text-properties style:font-name="Times New Roman" fo:font-size="10.5pt" officeooo:paragraph-rsid="001296bb" style:font-size-asian="10.5pt" style:font-size-complex="10.5pt"/>
    </style:style>
    <style:style style:name="P45" style:family="paragraph" style:parent-style-name="Table_20_Contents">
      <style:text-properties style:font-name="Times New Roman" fo:font-size="10.5pt" officeooo:rsid="0016377c" officeooo:paragraph-rsid="0016377c" style:font-size-asian="10.5pt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.5pt" officeooo:paragraph-rsid="001296bb" style:font-size-asian="10.5pt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.5pt" officeooo:paragraph-rsid="0022310c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.5pt" officeooo:paragraph-rsid="0024137f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.5pt" officeooo:paragraph-rsid="001167ab" style:font-size-asian="10.5pt" style:font-size-complex="10.5pt"/>
    </style:style>
    <style:style style:name="P51" style:family="paragraph" style:parent-style-name="Table_20_Contents">
      <style:text-properties style:font-name="Times New Roman" fo:font-size="10.5pt" officeooo:paragraph-rsid="0016377c" style:font-size-asian="10.5pt" style:font-size-complex="10.5pt"/>
    </style:style>
    <style:style style:name="P52" style:family="paragraph" style:parent-style-name="Table_20_Contents">
      <style:text-properties style:font-name="Times New Roman" fo:font-size="10.5pt" officeooo:rsid="00180af9" officeooo:paragraph-rsid="00180af9" style:font-size-asian="10.5pt" style:font-size-complex="10.5pt"/>
    </style:style>
    <style:style style:name="P53" style:family="paragraph" style:parent-style-name="Table_20_Contents">
      <style:text-properties style:font-name="Times New Roman" fo:font-size="10.5pt" officeooo:paragraph-rsid="00180af9" style:font-size-asian="10.5pt" style:font-size-complex="10.5pt"/>
    </style:style>
    <style:style style:name="P54" style:family="paragraph" style:parent-style-name="Table_20_Contents">
      <style:text-properties style:font-name="Times New Roman" fo:font-size="10.5pt" officeooo:rsid="0018386d" officeooo:paragraph-rsid="0018386d" style:font-size-asian="10.5pt" style:font-size-complex="10.5pt"/>
    </style:style>
    <style:style style:name="P55" style:family="paragraph" style:parent-style-name="Table_20_Contents">
      <style:text-properties style:font-name="Times New Roman" fo:font-size="10.5pt" officeooo:rsid="0018386d" officeooo:paragraph-rsid="0019d30e" style:font-size-asian="10.5pt" style:font-size-complex="10.5pt"/>
    </style:style>
    <style:style style:name="P56" style:family="paragraph" style:parent-style-name="Table_20_Contents">
      <style:text-properties style:font-name="Times New Roman" fo:font-size="10.5pt" officeooo:paragraph-rsid="0018386d" style:font-size-asian="10.5pt" style:font-size-complex="10.5pt"/>
    </style:style>
    <style:style style:name="P57" style:family="paragraph" style:parent-style-name="Table_20_Contents">
      <style:text-properties style:font-name="Times New Roman" fo:font-size="10.5pt" officeooo:rsid="0019d30e" officeooo:paragraph-rsid="0019d30e" style:font-size-asian="10.5pt" style:font-size-complex="10.5pt"/>
    </style:style>
    <style:style style:name="P58" style:family="paragraph" style:parent-style-name="Table_20_Contents">
      <style:text-properties style:font-name="Times New Roman" fo:font-size="10.5pt" officeooo:rsid="0019d30e" officeooo:paragraph-rsid="001a61ae" style:font-size-asian="10.5pt" style:font-size-complex="10.5pt"/>
    </style:style>
    <style:style style:name="P59" style:family="paragraph" style:parent-style-name="Table_20_Contents">
      <style:text-properties style:font-name="Times New Roman" fo:font-size="10.5pt" officeooo:paragraph-rsid="0019d30e" style:font-size-asian="10.5pt" style:font-size-complex="10.5pt"/>
    </style:style>
    <style:style style:name="P60" style:family="paragraph" style:parent-style-name="Table_20_Contents">
      <style:text-properties style:font-name="Times New Roman" fo:font-size="10.5pt" officeooo:rsid="001a61ae" officeooo:paragraph-rsid="001a61ae" style:font-size-asian="10.5pt" style:font-size-complex="10.5pt"/>
    </style:style>
    <style:style style:name="P61" style:family="paragraph" style:parent-style-name="Table_20_Contents">
      <style:text-properties style:font-name="Times New Roman" fo:font-size="10.5pt" officeooo:paragraph-rsid="001a61ae" style:font-size-asian="10.5pt" style:font-size-complex="10.5pt"/>
    </style:style>
    <style:style style:name="P62" style:family="paragraph" style:parent-style-name="Table_20_Contents">
      <style:text-properties style:font-name="Times New Roman" fo:font-size="10.5pt" officeooo:rsid="001af556" officeooo:paragraph-rsid="001af556" style:font-size-asian="10.5pt" style:font-size-complex="10.5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.5pt" officeooo:rsid="001af556" officeooo:paragraph-rsid="001af556" style:font-size-asian="10.5pt" style:font-size-complex="10.5pt"/>
    </style:style>
    <style:style style:name="P64" style:family="paragraph" style:parent-style-name="Table_20_Contents">
      <style:text-properties style:font-name="Times New Roman" fo:font-size="10.5pt" officeooo:paragraph-rsid="001af556" style:font-size-asian="10.5pt" style:font-size-complex="10.5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.5pt" officeooo:rsid="001296bb" officeooo:paragraph-rsid="0020ca6c" style:font-size-asian="10.5pt" style:font-size-complex="10.5pt"/>
    </style:style>
    <style:style style:name="P66" style:family="paragraph" style:parent-style-name="Table_20_Contents">
      <style:text-properties style:font-name="Times New Roman" fo:font-size="10.5pt" officeooo:rsid="001c253a" officeooo:paragraph-rsid="001c253a" style:font-size-asian="10.5pt" style:font-size-complex="10.5pt"/>
    </style:style>
    <style:style style:name="P67" style:family="paragraph" style:parent-style-name="Table_20_Contents">
      <style:text-properties style:font-name="Times New Roman" fo:font-size="10.5pt" officeooo:rsid="001fce14" officeooo:paragraph-rsid="001fce14" style:font-size-asian="10.5pt" style:font-size-complex="10.5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.5pt" officeooo:rsid="001fce14" officeooo:paragraph-rsid="001fce14" style:font-size-asian="10.5pt" style:font-size-complex="10.5pt"/>
    </style:style>
    <style:style style:name="P69" style:family="paragraph" style:parent-style-name="Table_20_Contents">
      <style:text-properties style:font-name="Times New Roman" fo:font-size="10.5pt" officeooo:rsid="0020ca6c" officeooo:paragraph-rsid="0020ca6c" style:font-size-asian="10.5pt" style:font-size-complex="10.5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.5pt" officeooo:rsid="0020ca6c" officeooo:paragraph-rsid="0020ca6c" style:font-size-asian="10.5pt" style:font-size-complex="10.5pt"/>
    </style:style>
    <style:style style:name="P71" style:family="paragraph" style:parent-style-name="Table_20_Contents">
      <style:text-properties style:font-name="Times New Roman" fo:font-size="10.5pt" officeooo:rsid="0020ca6c" officeooo:paragraph-rsid="0022310c" style:font-size-asian="10.5pt" style:font-size-complex="10.5pt"/>
    </style:style>
    <style:style style:name="P72" style:family="paragraph" style:parent-style-name="Table_20_Contents">
      <style:text-properties style:font-name="Times New Roman" fo:font-size="10.5pt" officeooo:paragraph-rsid="0020ca6c" style:font-size-asian="10.5pt" style:font-size-complex="10.5pt"/>
    </style:style>
    <style:style style:name="P73" style:family="paragraph" style:parent-style-name="Table_20_Contents">
      <style:text-properties style:font-name="Times New Roman" fo:font-size="10.5pt" officeooo:rsid="0022310c" officeooo:paragraph-rsid="0022310c" style:font-size-asian="10.5pt" style:font-size-complex="10.5pt"/>
    </style:style>
    <style:style style:name="P74" style:family="paragraph" style:parent-style-name="Table_20_Contents">
      <style:text-properties style:font-name="Times New Roman" fo:font-size="10.5pt" officeooo:paragraph-rsid="0022310c" style:font-size-asian="10.5pt" style:font-size-complex="10.5pt"/>
    </style:style>
    <style:style style:name="P75" style:family="paragraph" style:parent-style-name="Table_20_Contents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76" style:family="paragraph" style:parent-style-name="Table_20_Contents">
      <style:text-properties style:font-name="Times New Roman" fo:font-size="10.5pt" officeooo:rsid="00224ecc" officeooo:paragraph-rsid="00224ecc" style:font-size-asian="10.5pt" style:font-size-complex="10.5pt"/>
    </style:style>
    <style:style style:name="P77" style:family="paragraph" style:parent-style-name="Table_20_Contents">
      <style:text-properties style:font-name="Times New Roman" fo:font-size="10.5pt" officeooo:rsid="0024137f" officeooo:paragraph-rsid="0024137f" style:font-size-asian="10.5pt" style:font-size-complex="10.5pt"/>
    </style:style>
    <style:style style:name="P78" style:family="paragraph" style:parent-style-name="Table_20_Contents">
      <style:text-properties style:font-name="Times New Roman" fo:font-size="10.5pt" officeooo:rsid="00253bb2" officeooo:paragraph-rsid="00253bb2" style:font-size-asian="10.5pt" style:font-size-complex="10.5pt"/>
    </style:style>
    <style:style style:name="P79" style:family="paragraph" style:parent-style-name="Table_20_Contents">
      <style:text-properties style:font-name="Times New Roman" fo:font-size="10.5pt" officeooo:paragraph-rsid="00253bb2" style:font-size-asian="10.5pt" style:font-size-complex="10.5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6377c" officeooo:paragraph-rsid="0016377c" style:font-size-asian="10.5pt" style:font-weight-asian="bold" style:font-size-complex="10.5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c253a" officeooo:paragraph-rsid="001c253a" style:font-size-asian="10.5pt" style:font-weight-asian="bold" style:font-size-complex="10.5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22310c" officeooo:paragraph-rsid="0022310c" style:font-size-asian="10.5pt" style:font-weight-asian="bold" style:font-size-complex="10.5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24137f" officeooo:paragraph-rsid="0024137f" style:font-size-asian="10.5pt" style:font-weight-asian="bold" style:font-size-complex="10.5pt" style:font-weight-complex="bold"/>
    </style:style>
    <style:style style:name="P8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asian="12pt"/>
    </style:style>
    <style:style style:name="T2" style:family="text">
      <style:text-properties officeooo:rsid="001ff426" style:font-size-asian="12pt"/>
    </style:style>
    <style:style style:name="T3" style:family="text">
      <style:text-properties officeooo:rsid="000a8388" style:font-size-asian="12pt"/>
    </style:style>
    <style:style style:name="T4" style:family="text">
      <style:text-properties fo:color="#000000" loext:opacity="100%" style:font-size-asian="12pt"/>
    </style:style>
    <style:style style:name="T5" style:family="text">
      <style:text-properties fo:color="#000000" loext:opacity="100%" style:font-size-asian="12pt" style:font-style-complex="italic"/>
    </style:style>
    <style:style style:name="T6" style:family="text">
      <style:text-properties fo:color="#000000" loext:opacity="100%" style:font-size-asian="12pt" style:font-weight-complex="bold"/>
    </style:style>
    <style:style style:name="T7" style:family="text">
      <style:text-properties fo:color="#000000" loext:opacity="100%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0a8388"/>
    </style:style>
    <style:style style:name="T12" style:family="text">
      <style:text-properties officeooo:rsid="0025b2bb"/>
    </style:style>
    <style:style style:name="T13" style:family="text">
      <style:text-properties officeooo:rsid="001d6a7c"/>
    </style:style>
    <style:style style:name="T14" style:family="text">
      <style:text-properties officeooo:rsid="001b8ced"/>
    </style:style>
    <style:style style:name="T15" style:family="text">
      <style:text-properties officeooo:rsid="0026a19a"/>
    </style:style>
    <style:style style:name="T16" style:family="text">
      <style:text-properties officeooo:rsid="0028d375"/>
    </style:style>
    <style:style style:name="T17" style:family="text">
      <style:text-properties officeooo:rsid="00278ce1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font-size="14pt" fo:font-weight="bold" style:font-size-asian="14pt" style:font-weight-asian="bold" style:font-size-complex="14pt"/>
    </style:style>
    <style:style style:name="T22" style:family="text">
      <style:text-properties officeooo:rsid="001167ab"/>
    </style:style>
    <style:style style:name="T23" style:family="text">
      <style:text-properties officeooo:rsid="001296bb"/>
    </style:style>
    <style:style style:name="T24" style:family="text">
      <style:text-properties officeooo:rsid="00141c37"/>
    </style:style>
    <style:style style:name="T25" style:family="text">
      <style:text-properties officeooo:rsid="0014e083"/>
    </style:style>
    <style:style style:name="T26" style:family="text">
      <style:text-properties officeooo:rsid="0016377c"/>
    </style:style>
    <style:style style:name="T27" style:family="text">
      <style:text-properties officeooo:rsid="00180af9"/>
    </style:style>
    <style:style style:name="T28" style:family="text">
      <style:text-properties officeooo:rsid="0018386d"/>
    </style:style>
    <style:style style:name="T29" style:family="text">
      <style:text-properties officeooo:rsid="0019d30e"/>
    </style:style>
    <style:style style:name="T30" style:family="text">
      <style:text-properties officeooo:rsid="001a61ae"/>
    </style:style>
    <style:style style:name="T31" style:family="text">
      <style:text-properties officeooo:rsid="001af556"/>
    </style:style>
    <style:style style:name="T32" style:family="text">
      <style:text-properties officeooo:rsid="001c253a"/>
    </style:style>
    <style:style style:name="T33" style:family="text">
      <style:text-properties officeooo:rsid="001e19c5"/>
    </style:style>
    <style:style style:name="T34" style:family="text">
      <style:text-properties officeooo:rsid="001fce14"/>
    </style:style>
    <style:style style:name="T35" style:family="text">
      <style:text-properties officeooo:rsid="0020ca6c"/>
    </style:style>
    <style:style style:name="T36" style:family="text">
      <style:text-properties officeooo:rsid="0022310c"/>
    </style:style>
    <style:style style:name="T37" style:family="text">
      <style:text-properties officeooo:rsid="0024137f"/>
    </style:style>
    <style:style style:name="T38" style:family="text">
      <style:text-properties officeooo:rsid="00253bb2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do „Zapytania ofertowego”</text:p>
      <text:p text:style-name="P3"><text:s/>w przedmiocie: zakup materiałów biurowych</text:p>
      <text:p text:style-name="P1"><draw:line text:anchor-type="char" draw:z-index="0" draw:name="Kształt1" draw:style-name="gr1" draw:text-style-name="P85" svg:x1="0cm" svg:y1="0.129cm" svg:x2="16.51cm" svg:y2="0.129cm"><text:p/></draw:line><text:s text:c="228"/></text:p>
      <text:p text:style-name="P1"/>
      <text:p text:style-name="P32">...<text:span text:style-name="T18">........................................................ <text:s text:c="2"/><text:tab/></text:span><text:span text:style-name="T19">Gmina Miasta Pionki</text:span><text:span text:style-name="T20"> </text:span><text:span text:style-name="T18">...........................................................<text:tab/></text:span><text:span text:style-name="T21">Urząd <text:s/>Miasta Pionki </text:span></text:p>
      <text:p text:style-name="P4"><text:s/>/ nazwa Wykonawcy, dokładny <text:s/>adres /</text:p>
      <text:p text:style-name="P16">Tel./fax ..............................................<text:tab/><text:span text:style-name="T9">ul. <text:s/>Aleja Jana Pawła II 15 </text:span></text:p>
      <text:p text:style-name="P17">Regon: ............................................... <text:tab/><text:span text:style-name="T9">26 - 670 <text:s/>Pionki</text:span><text:span text:style-name="T10"> </text:span></text:p>
      <text:p text:style-name="P17">NIP: ...................................................</text:p>
      <text:p text:style-name="P17"><text:tab/></text:p>
      <text:p text:style-name="P17"/>
      <text:p text:style-name="P18">OFERTA</text:p>
      <text:p text:style-name="P19"/>
      <text:p text:style-name="P15"/>
      <text:list xml:id="list2062420396" text:style-name="WW8Num2">
        <text:list-item>
          <text:p text:style-name="P36"><text:span text:style-name="T1">Oferujemy </text:span><text:span text:style-name="T2">sprzedaż </text:span><text:span text:style-name="T1">następujących </text:span><text:span text:style-name="T3">tonerów, bębnów oraz tuszy do drukarek</text:span><text:span text:style-name="T1"> </text:span><text:span text:style-name="T4">łącznie z dostawą, </text:span><text:span text:style-name="T5">zgodnie </text:span><text:span text:style-name="T4">z opisem i wymogami</text:span><text:span text:style-name="T6"> oraz w zakresie przewidzianym w zapytaniu ofertowym wraz z załącznikami</text:span><text:span text:style-name="T4">, </text:span><text:span text:style-name="T6">za wynagrodzeniem brutto w wysokości podanej ceny jednostkowej:</text:span></text:p>
        </text:list-item>
      </text:list>
      <text:p text:style-name="P34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0"/>
            <text:p text:style-name="P81">l..P.</text:p>
          </table:table-cell>
          <table:table-cell table:style-name="Tabela1.A1" office:value-type="string">
            <text:p text:style-name="P30"/>
            <text:p text:style-name="P30">MODELE DRUKAREK</text:p>
          </table:table-cell>
          <table:table-cell table:style-name="Tabela1.A1" office:value-type="string">
            <text:p text:style-name="P30"/>
            <text:p text:style-name="P30">MODELE </text:p>
            <text:p text:style-name="P30">TONERÓW I TUSZY</text:p>
          </table:table-cell>
          <table:table-cell table:style-name="Tabela1.A1" office:value-type="string">
            <text:p text:style-name="P30">SZACUNKOWA </text:p>
            <text:p text:style-name="P30">ILOŚĆ</text:p>
            <text:p text:style-name="P30">DO WYCENY</text:p>
          </table:table-cell>
          <table:table-cell table:style-name="Tabela1.A1" office:value-type="string">
            <text:p text:style-name="P30">CENA JEDNOSTKOWA NETTO</text:p>
          </table:table-cell>
          <table:table-cell table:style-name="Tabela1.A1" office:value-type="string">
            <text:p text:style-name="P30">CENA JEDNOSTKOWA BRUTTO</text:p>
          </table:table-cell>
          <table:table-cell table:style-name="Tabela1.G1" office:value-type="string">
            <text:p text:style-name="P31">CENA BRUTTO ROCZNEGO ZAMÓWIE</text:p>
            <text:p text:style-name="P31">NIA</text:p>
          </table:table-cell>
        </table:table-row>
        <table:table-row table:style-name="Tabela1.2">
          <table:table-cell table:style-name="Tabela1.A2" office:value-type="string">
            <text:p text:style-name="P81">1.</text:p>
          </table:table-cell>
          <table:table-cell table:style-name="Tabela1.A2" office:value-type="string">
            <text:p text:style-name="P20">KYOCERA ECOSYS M2040dn- </text:p>
          </table:table-cell>
          <table:table-cell table:style-name="Tabela1.A2" office:value-type="string">
            <text:p text:style-name="P56">ORYGINALN<text:span text:style-name="T28">Y</text:span> TONER</text:p>
            <text:p text:style-name="P45">PRODUCENTA</text:p>
            <text:p text:style-name="P54">DRUKARKI</text:p>
            <text:p text:style-name="P67">KYOCERA</text:p>
            <text:p text:style-name="P55">TK1170 </text:p>
          </table:table-cell>
          <table:table-cell table:style-name="Tabela1.A2" office:value-type="string">
            <text:p text:style-name="P21"/>
            <text:p text:style-name="P21">3 <text:span text:style-name="T22">szt.</text:span>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3">
          <table:table-cell table:style-name="Tabela1.A2" office:value-type="string">
            <text:p text:style-name="P81">2.</text:p>
          </table:table-cell>
          <table:table-cell table:style-name="Tabela1.A2" office:value-type="string">
            <text:p text:style-name="P20">HP COLOR LASER JET PRO MFP M479 fdn </text:p>
            <text:p text:style-name="P79">COLOR </text:p>
            <text:p text:style-name="P79"><text:span text:style-name="T38">TONER: </text:span><text:span text:style-name="T12">BLACK</text:span></text:p>
          </table:table-cell>
          <table:table-cell table:style-name="Tabela1.A2" office:value-type="string">
            <text:p text:style-name="P51">ORYGINALN<text:span text:style-name="T26">Y</text:span></text:p>
            <text:p text:style-name="P51">TONER</text:p>
            <text:p text:style-name="P45">PRODUCENTA</text:p>
            <text:p text:style-name="P57">DRUKAREK <text:span text:style-name="T34">HP</text:span></text:p>
            <text:p text:style-name="P20">- BLACK</text:p>
            <text:p text:style-name="P58">W2030X </text:p>
            <text:p text:style-name="P58">7,5 TYS. KOPII</text:p>
          </table:table-cell>
          <table:table-cell table:style-name="Tabela1.A2" office:value-type="string">
            <text:p text:style-name="P21"/>
            <text:p text:style-name="P21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4">
          <table:table-cell table:style-name="Tabela1.A2" office:value-type="string">
            <text:p text:style-name="P81">3.</text:p>
          </table:table-cell>
          <table:table-cell table:style-name="Tabela1.A2" office:value-type="string">
            <text:p text:style-name="P20">HP COLOR LASER JET PRO MFP M479 fdn </text:p>
            <text:p text:style-name="P79">COLOR</text:p>
            <text:p text:style-name="P79"><text:span text:style-name="T38">TONERY: </text:span><text:span text:style-name="T13">CYAN, MAGENA, YELLOW</text:span></text:p>
          </table:table-cell>
          <table:table-cell table:style-name="Tabela1.A2" office:value-type="string">
            <text:p text:style-name="P20">ORYGINALNE TONERY</text:p>
            <text:p text:style-name="P45">PRODUCENTA</text:p>
            <text:p text:style-name="P57">DRUKARKI <text:span text:style-name="T34">HP</text:span></text:p>
            <text:p text:style-name="P59">- CYAN, <text:s/></text:p>
            <text:p text:style-name="P59"><text:span text:style-name="T29">W 2031X</text:span></text:p>
            <text:p text:style-name="P59"><text:span text:style-name="T29">6 TYS. KOPII</text:span> - - MAGENA,</text:p>
            <text:p text:style-name="P57">W 2033X </text:p>
            <text:p text:style-name="P57">6 TYS KOPII</text:p>
            <text:p text:style-name="P20"><text:soft-page-break/>- YELLOW,</text:p>
            <text:p text:style-name="P57">W 2032X </text:p>
            <text:p text:style-name="P57">6 TYS. KOPII</text:p>
          </table:table-cell>
          <table:table-cell table:style-name="Tabela1.A2" office:value-type="string">
            <text:p text:style-name="P21"/>
            <text:p text:style-name="P21">1</text:p>
            <text:p text:style-name="P25">komplet</text:p>
            <text:p text:style-name="P68">C, M, Y,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5">
          <table:table-cell table:style-name="Tabela1.A2" office:value-type="string">
            <text:p text:style-name="P81">4.</text:p>
          </table:table-cell>
          <table:table-cell table:style-name="Tabela1.A2" office:value-type="string">
            <text:p text:style-name="P20"><text:span text:style-name="T34">HP </text:span>COLOR LASER JET PRO MPF M 477fdn</text:p>
            <text:p text:style-name="P20"><text:span text:style-name="T38">TONER: </text:span><text:span text:style-name="T12">BLACK</text:span></text:p>
          </table:table-cell>
          <table:table-cell table:style-name="Tabela1.A2" office:value-type="string">
            <text:p text:style-name="P20">ORYGINALN<text:span text:style-name="T26">Y</text:span> TONER</text:p>
            <text:p text:style-name="P45">PRODUCENTA</text:p>
            <text:p text:style-name="P57">DRUKARKI <text:span text:style-name="T35">HP</text:span></text:p>
            <text:p text:style-name="P20">- BLACK</text:p>
            <text:p text:style-name="P57">CF410X</text:p>
            <text:p text:style-name="P57">WYDAJNOŚĆ 6.5 TYS. KOPII</text:p>
          </table:table-cell>
          <table:table-cell table:style-name="Tabela1.A2" office:value-type="string">
            <text:p text:style-name="P21"/>
            <text:p text:style-name="P21">5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6">
          <table:table-cell table:style-name="Tabela1.A2" office:value-type="string">
            <text:p text:style-name="P81">5.</text:p>
          </table:table-cell>
          <table:table-cell table:style-name="Tabela1.A2" office:value-type="string">
            <text:p text:style-name="P20"><text:span text:style-name="T34">HP </text:span>COLOR LASER JET PRO MPF M 477fdn</text:p>
            <text:p text:style-name="P20"><text:span text:style-name="T38">TONERY: </text:span>CYAN, MAGENA, YELLOW</text:p>
          </table:table-cell>
          <table:table-cell table:style-name="Tabela1.A2" office:value-type="string">
            <text:p text:style-name="P20">ORYGINALNE TONERY</text:p>
            <text:p text:style-name="P45">PRODUCENTA</text:p>
            <text:p text:style-name="P60">DRUKARKI</text:p>
            <text:p text:style-name="P69">HP</text:p>
            <text:p text:style-name="P61">- CYAN</text:p>
            <text:p text:style-name="P60">CF 411</text:p>
            <text:p text:style-name="P60">5 TYS. KOPII</text:p>
            <text:p text:style-name="P61">- MAGEN<text:span text:style-name="T26">T</text:span>A,</text:p>
            <text:p text:style-name="P61"><text:span text:style-name="T30">CF413</text:span></text:p>
            <text:p text:style-name="P61"><text:s/><text:span text:style-name="T30">5 TYS. KOPII</text:span></text:p>
            <text:p text:style-name="P20">- YELLOW</text:p>
            <text:p text:style-name="P60">CF 412</text:p>
            <text:p text:style-name="P60">5 TYS. KOPII</text:p>
          </table:table-cell>
          <table:table-cell table:style-name="Tabela1.A2" office:value-type="string">
            <text:p text:style-name="P21"/>
            <text:p text:style-name="P21"/>
            <text:p text:style-name="P49">3 </text:p>
            <text:p text:style-name="P49"><text:span text:style-name="T24">kompl</text:span><text:span text:style-name="T26">e</text:span><text:span text:style-name="T24">ty</text:span></text:p>
            <text:p text:style-name="P68">C, M, 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7">
          <table:table-cell table:style-name="Tabela1.A2" office:value-type="string">
            <text:p text:style-name="P81">6.</text:p>
          </table:table-cell>
          <table:table-cell table:style-name="Tabela1.A2" office:value-type="string">
            <text:p text:style-name="P20">HP LASER JET PRO MFP M130 A</text:p>
          </table:table-cell>
          <table:table-cell table:style-name="Tabela1.A2" office:value-type="string">
            <text:p text:style-name="P20">ZAM<text:span text:style-name="T26">IENNIK</text:span></text:p>
          </table:table-cell>
          <table:table-cell table:style-name="Tabela1.A2" office:value-type="string">
            <text:p text:style-name="P21">4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8">
          <table:table-cell table:style-name="Tabela1.A2" office:value-type="string">
            <text:p text:style-name="P81">7.</text:p>
          </table:table-cell>
          <table:table-cell table:style-name="Tabela1.A2" office:value-type="string">
            <text:p text:style-name="P20">HP LASER JET MFP 426 dn</text:p>
          </table:table-cell>
          <table:table-cell table:style-name="Tabela1.A2" office:value-type="string">
            <text:p text:style-name="P51">ZAM<text:span text:style-name="T26">IENNIK</text:span></text:p>
          </table:table-cell>
          <table:table-cell table:style-name="Tabela1.A2" office:value-type="string">
            <text:p text:style-name="P22">10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9">
          <table:table-cell table:style-name="Tabela1.A2" office:value-type="string">
            <text:p text:style-name="P81">8.</text:p>
          </table:table-cell>
          <table:table-cell table:style-name="Tabela1.A2" office:value-type="string">
            <text:p text:style-name="P20">BROTHER MFC-L8690 CDW - <text:span text:style-name="T12">BLACK</text:span></text:p>
          </table:table-cell>
          <table:table-cell table:style-name="Tabela1.A2" office:value-type="string">
            <text:p text:style-name="P51">ZAM<text:span text:style-name="T26">IENNIK</text:span></text:p>
          </table:table-cell>
          <table:table-cell table:style-name="Tabela1.A2" office:value-type="string">
            <text:p text:style-name="P22">2 <text:span text:style-name="T22">szt.</text:span>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10">
          <table:table-cell table:style-name="Tabela1.A2" office:value-type="string">
            <text:p text:style-name="P81">9.</text:p>
          </table:table-cell>
          <table:table-cell table:style-name="Tabela1.A2" office:value-type="string">
            <text:p text:style-name="P20">BROTHER MFC-L8690 CDW</text:p>
            <text:p text:style-name="P20">- CYAN, <text:s/>MAGENA, YELLOW, BLACK</text:p>
          </table:table-cell>
          <table:table-cell table:style-name="Tabela1.A2" office:value-type="string">
            <text:p text:style-name="P51">ZAM<text:span text:style-name="T26">IENNIK</text:span></text:p>
          </table:table-cell>
          <table:table-cell table:style-name="Tabela1.A2" office:value-type="string">
            <text:p text:style-name="P24">1 </text:p>
            <text:p text:style-name="P29">komplet</text:p>
            <text:p text:style-name="P2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11">
          <table:table-cell table:style-name="Tabela1.A2" office:value-type="string">
            <text:p text:style-name="P81">10.</text:p>
          </table:table-cell>
          <table:table-cell table:style-name="Tabela1.A2" office:value-type="string">
            <text:p text:style-name="P20">HP NEVERSTOP LASER MFP 1200W</text:p>
          </table:table-cell>
          <table:table-cell table:style-name="Tabela1.A2" office:value-type="string">
            <text:p text:style-name="P51">ZAM<text:span text:style-name="T26">IENNIK</text:span></text:p>
          </table:table-cell>
          <table:table-cell table:style-name="Tabela1.A2" office:value-type="string">
            <text:p text:style-name="P22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12">
          <table:table-cell table:style-name="Tabela1.A2" office:value-type="string">
            <text:p text:style-name="P81">11.</text:p>
          </table:table-cell>
          <table:table-cell table:style-name="Tabela1.A2" office:value-type="string">
            <text:p text:style-name="P20">KM – 1650 KYOCERA</text:p>
          </table:table-cell>
          <table:table-cell table:style-name="Tabela1.A2" office:value-type="string">
            <text:p text:style-name="P51">ZAM<text:span text:style-name="T26">IENNIK</text:span></text:p>
          </table:table-cell>
          <table:table-cell table:style-name="Tabela1.A2" office:value-type="string">
            <text:p text:style-name="P22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13">
          <table:table-cell table:style-name="Tabela1.A2" office:value-type="string">
            <text:p text:style-name="P81">12.</text:p>
          </table:table-cell>
          <table:table-cell table:style-name="Tabela1.A2" office:value-type="string">
            <text:p text:style-name="P20">HP LASER JET 1020</text:p>
          </table:table-cell>
          <table:table-cell table:style-name="Tabela1.A2" office:value-type="string">
            <text:p text:style-name="P51">ZAM<text:span text:style-name="T26">IENNIK</text:span></text:p>
          </table:table-cell>
          <table:table-cell table:style-name="Tabela1.A2" office:value-type="string">
            <text:p text:style-name="P22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14">
          <table:table-cell table:style-name="Tabela1.A2" office:value-type="string">
            <text:p text:style-name="P81">13.</text:p>
          </table:table-cell>
          <table:table-cell table:style-name="Tabela1.A2" office:value-type="string">
            <text:p text:style-name="P20">HP LASER JET P1505</text:p>
          </table:table-cell>
          <table:table-cell table:style-name="Tabela1.A2" office:value-type="string">
            <text:p text:style-name="P51">ZAM<text:span text:style-name="T26">IENNIK</text:span></text:p>
          </table:table-cell>
          <table:table-cell table:style-name="Tabela1.A2" office:value-type="string">
            <text:p text:style-name="P22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15">
          <table:table-cell table:style-name="Tabela1.A2" office:value-type="string">
            <text:p text:style-name="P81">14.</text:p>
          </table:table-cell>
          <table:table-cell table:style-name="Tabela1.A2" office:value-type="string">
            <text:p text:style-name="P20">HP LASER JET M402 DNE</text:p>
          </table:table-cell>
          <table:table-cell table:style-name="Tabela1.A2" office:value-type="string">
            <text:p text:style-name="P51">ZAM<text:span text:style-name="T26">IENNIK</text:span></text:p>
          </table:table-cell>
          <table:table-cell table:style-name="Tabela1.A2" office:value-type="string">
            <text:p text:style-name="P22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16">
          <table:table-cell table:style-name="Tabela1.A2" office:value-type="string">
            <text:p text:style-name="P81">15.</text:p>
          </table:table-cell>
          <table:table-cell table:style-name="Tabela1.A2" office:value-type="string">
            <text:p text:style-name="P20">HP LASER JET PRO 400 MFP M425 DN</text:p>
          </table:table-cell>
          <table:table-cell table:style-name="Tabela1.A2" office:value-type="string">
            <text:p text:style-name="P51">ZAM<text:span text:style-name="T26">IENNIK</text:span></text:p>
          </table:table-cell>
          <table:table-cell table:style-name="Tabela1.A2" office:value-type="string">
            <text:p text:style-name="P22"><text:span text:style-name="T24">4</text:span>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17">
          <table:table-cell table:style-name="Tabela1.A2" office:value-type="string">
            <text:p text:style-name="P81">16.</text:p>
          </table:table-cell>
          <table:table-cell table:style-name="Tabela1.A2" office:value-type="string">
            <text:p text:style-name="P20">CANON IR-ADV 400</text:p>
          </table:table-cell>
          <table:table-cell table:style-name="Tabela1.A2" office:value-type="string">
            <text:p text:style-name="P20">ORYGINALNE TONERY</text:p>
            <text:p text:style-name="P45">PRODUCENTA</text:p>
            <text:p text:style-name="P60">DRUKARKI <text:span text:style-name="T35">CANON</text:span></text:p>
            <text:p text:style-name="P60">CEXV 43</text:p>
            <text:p text:style-name="P60">15,2 TYS. KOPII</text:p>
          </table:table-cell>
          <table:table-cell table:style-name="Tabela1.A2" office:value-type="string">
            <text:p text:style-name="P49"><text:s/></text:p>
            <text:p text:style-name="P49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18">
          <table:table-cell table:style-name="Tabela1.A2" office:value-type="string">
            <text:p text:style-name="P81">17.</text:p>
          </table:table-cell>
          <table:table-cell table:style-name="Tabela1.A2" office:value-type="string">
            <text:p text:style-name="P20">HP LASER JET M<text:span text:style-name="T12">426 FDN</text:span></text:p>
          </table:table-cell>
          <table:table-cell table:style-name="Tabela1.A2" office:value-type="string">
            <text:p text:style-name="P51">ZAM<text:span text:style-name="T26">IENNIK</text:span></text:p>
          </table:table-cell>
          <table:table-cell table:style-name="Tabela1.A2" office:value-type="string">
            <text:p text:style-name="P22">8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19">
          <table:table-cell table:style-name="Tabela1.A2" office:value-type="string">
            <text:p text:style-name="P81">18.</text:p>
          </table:table-cell>
          <table:table-cell table:style-name="Tabela1.A2" office:value-type="string">
            <text:p text:style-name="P20">BROTHER MFC - L2752DW</text:p>
          </table:table-cell>
          <table:table-cell table:style-name="Tabela1.A2" office:value-type="string">
            <text:p text:style-name="P20">ORYGINALNE TONERY</text:p>
            <text:p text:style-name="P45">PRODUCENTA</text:p>
            <text:p text:style-name="P60">DRUKARKI</text:p>
            <text:p text:style-name="P69">BROTHER</text:p>
            <text:p text:style-name="P62">TN 2421</text:p>
            <text:p text:style-name="P62">3 TYS. KOPII</text:p>
          </table:table-cell>
          <table:table-cell table:style-name="Tabela1.A2" office:value-type="string">
            <text:p text:style-name="P22"/>
            <text:p text:style-name="P22">4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ext:soft-page-break/>
        <table:table-row table:style-name="Tabela1.20">
          <table:table-cell table:style-name="Tabela1.A2" office:value-type="string">
            <text:p text:style-name="P81">19.</text:p>
          </table:table-cell>
          <table:table-cell table:style-name="Tabela1.A2" office:value-type="string">
            <text:p text:style-name="P20">CANON G6040 </text:p>
            <text:p text:style-name="P20">TUSZE: <text:span text:style-name="T12">BLAK, CYAN, MAGENTA</text:span></text:p>
            <text:p text:style-name="P20">YELLOW</text:p>
          </table:table-cell>
          <table:table-cell table:style-name="Tabela1.A2" office:value-type="string">
            <text:p text:style-name="P52">ORYGINALNE</text:p>
            <text:p text:style-name="P53">TUSZE<text:span text:style-name="T27"> </text:span></text:p>
            <text:p text:style-name="P62">PRODUCENTA</text:p>
            <text:p text:style-name="P60">DRUKARKI</text:p>
            <text:p text:style-name="P69">CANON</text:p>
            <text:p text:style-name="P62">GI-40</text:p>
            <text:p text:style-name="P62">POJ. 170 ML</text:p>
            <text:p text:style-name="P53">BLAK, CYAN, MAGENTA,</text:p>
            <text:p text:style-name="P26">YELLOW, </text:p>
          </table:table-cell>
          <table:table-cell table:style-name="Tabela1.A2" office:value-type="string">
            <text:p text:style-name="P42"><text:s/></text:p>
            <text:p text:style-name="P42">2 </text:p>
            <text:p text:style-name="P25">komplety <text:span text:style-name="T31">C, M. Y, K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21">
          <table:table-cell table:style-name="Tabela1.A2" office:value-type="string">
            <text:p text:style-name="P81">20.</text:p>
          </table:table-cell>
          <table:table-cell table:style-name="Tabela1.A2" office:value-type="string">
            <text:p text:style-name="P20">SHARP BP 30C25</text:p>
            <text:p text:style-name="P20">TONERY: <text:span text:style-name="T12">CYAN, MAGENTA, </text:span>YELLOW, </text:p>
          </table:table-cell>
          <table:table-cell table:style-name="Tabela1.A2" office:value-type="string">
            <text:p text:style-name="P20">ORYGINALNE TONERY<text:span text:style-name="T27"> PRODUCENTA</text:span></text:p>
            <text:p text:style-name="P62">DRUKARKI</text:p>
            <text:p text:style-name="P69">SHARP</text:p>
            <text:p text:style-name="P20">CYAN, MAGENTA</text:p>
            <text:p text:style-name="P20">YELLOW, </text:p>
            <text:p text:style-name="P62">15 TYS. STRON</text:p>
          </table:table-cell>
          <table:table-cell table:style-name="Tabela1.A2" office:value-type="string">
            <text:p text:style-name="P21"/>
            <text:p text:style-name="P21">2</text:p>
            <text:p text:style-name="P25">komplety</text:p>
            <text:p text:style-name="P63">C, M, Y,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22">
          <table:table-cell table:style-name="Tabela1.A2" office:value-type="string">
            <text:p text:style-name="P81">21.</text:p>
          </table:table-cell>
          <table:table-cell table:style-name="Tabela1.A2" office:value-type="string">
            <text:p text:style-name="P20">SHARP BP 30C25</text:p>
            <text:p text:style-name="P77">TONER: BLACK</text:p>
          </table:table-cell>
          <table:table-cell table:style-name="Tabela1.A2" office:value-type="string">
            <text:p text:style-name="P20">ORYGINALNE TONERY<text:span text:style-name="T27"> PRODUCENTA </text:span><text:span text:style-name="T31">DRUKARKI</text:span></text:p>
            <text:p text:style-name="P69">SHARP</text:p>
            <text:p text:style-name="P20">BLA<text:span text:style-name="T15">CK</text:span></text:p>
            <text:p text:style-name="P62">20 TYS. STRON</text:p>
          </table:table-cell>
          <table:table-cell table:style-name="Tabela1.A2" office:value-type="string">
            <text:p text:style-name="P21"/>
            <text:p text:style-name="P21">3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23">
          <table:table-cell table:style-name="Tabela1.A2" office:value-type="string">
            <text:p text:style-name="P81">22.</text:p>
          </table:table-cell>
          <table:table-cell table:style-name="Tabela1.A2" office:value-type="string">
            <text:p text:style-name="P20">CANON GX 7040 MAXIFY COLOR</text:p>
            <text:p text:style-name="P78">TONERY: BLACK, CYAN, MAGENTA, YELLOW</text:p>
          </table:table-cell>
          <table:table-cell table:style-name="Tabela1.A2" office:value-type="string">
            <text:p text:style-name="P52">ORYGINALNE</text:p>
            <text:p text:style-name="P53">TUSZE<text:span text:style-name="T27"> PRODUCENTA</text:span></text:p>
            <text:p text:style-name="P69">DRUKARKI</text:p>
            <text:p text:style-name="P69">CANON</text:p>
            <text:p text:style-name="P62">GI-46</text:p>
            <text:p text:style-name="P64">BLAK, </text:p>
            <text:p text:style-name="P64">CYAN,</text:p>
            <text:p text:style-name="P20">MAGENTA, YELLOW, </text:p>
          </table:table-cell>
          <table:table-cell table:style-name="Tabela1.A2" office:value-type="string">
            <text:p text:style-name="P21"/>
            <text:p text:style-name="P63">6</text:p>
            <text:p text:style-name="P25">komplet<text:span text:style-name="T31">ów</text:span></text:p>
            <text:p text:style-name="P63">C, M, Y, K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24">
          <table:table-cell table:style-name="Tabela1.A2" office:value-type="string">
            <text:p text:style-name="P81">23.</text:p>
          </table:table-cell>
          <table:table-cell table:style-name="Tabela1.A2" office:value-type="string">
            <text:p text:style-name="P20">HP LASER JET PRO MFP M176N</text:p>
            <text:p text:style-name="P20">TONERY: <text:span text:style-name="T12">CYAN, MAGENTA</text:span></text:p>
            <text:p text:style-name="P20">YELLOW, <text:span text:style-name="T25">BLUE</text:span></text:p>
          </table:table-cell>
          <table:table-cell table:style-name="Tabela1.A2" office:value-type="string">
            <text:p text:style-name="P20">ZAM<text:span text:style-name="T11">IENNIK</text:span></text:p>
            <text:p text:style-name="P20"><text:span text:style-name="T15">TONERY: </text:span><text:span text:style-name="T12">CYAN, </text:span></text:p>
            <text:p text:style-name="P20">MAGENTA, YELLOW, </text:p>
          </table:table-cell>
          <table:table-cell table:style-name="Tabela1.A2" office:value-type="string">
            <text:p text:style-name="P21"/>
            <text:p text:style-name="P21">4</text:p>
            <text:p text:style-name="P25">komplety</text:p>
            <text:p text:style-name="P70">C, M, 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25">
          <table:table-cell table:style-name="Tabela1.A2" office:value-type="string">
            <text:p text:style-name="P81">24.</text:p>
          </table:table-cell>
          <table:table-cell table:style-name="Tabela1.A2" office:value-type="string">
            <text:p text:style-name="P20">HP LASER JET PRO MFP M176N</text:p>
            <text:p text:style-name="P20">TONERY: <text:span text:style-name="T12">BLAK</text:span></text:p>
          </table:table-cell>
          <table:table-cell table:style-name="Tabela1.A2" office:value-type="string">
            <text:p text:style-name="P20">ZAM<text:span text:style-name="T11">IENNIK</text:span></text:p>
            <text:p text:style-name="P20"><text:span text:style-name="T15">TONER: </text:span>BLACK</text:p>
          </table:table-cell>
          <table:table-cell table:style-name="Tabela1.A2" office:value-type="string">
            <text:p text:style-name="P21">5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26">
          <table:table-cell table:style-name="Tabela1.A2" office:value-type="string">
            <text:p text:style-name="P81">25.</text:p>
          </table:table-cell>
          <table:table-cell table:style-name="Tabela1.A2" office:value-type="string">
            <text:p text:style-name="P20">HP COLOR LASER JET PRO M452 DN</text:p>
            <text:p text:style-name="P79">TONERY: <text:span text:style-name="T12">CYAN, MAGENTA</text:span></text:p>
            <text:p text:style-name="P79">YELLOW, <text:span text:style-name="T25">BLU</text:span><text:span text:style-name="T38">E</text:span></text:p>
          </table:table-cell>
          <table:table-cell table:style-name="Tabela1.A2" office:value-type="string">
            <text:p text:style-name="P20">ZAM<text:span text:style-name="T11">IENNIK</text:span></text:p>
            <text:p text:style-name="P20"><text:span text:style-name="T15">TONERY: </text:span>BLACK, </text:p>
            <text:p text:style-name="P20">CYAN, MAGENTA,</text:p>
            <text:p text:style-name="P20">YELLOW</text:p>
          </table:table-cell>
          <table:table-cell table:style-name="Tabela1.A2" office:value-type="string">
            <text:p text:style-name="P21"/>
            <text:p text:style-name="P27">1</text:p>
            <text:p text:style-name="P65">komplet</text:p>
            <text:p text:style-name="P65"><text:span text:style-name="T35">C, M, Y, K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27">
          <table:table-cell table:style-name="Tabela1.A2" office:value-type="string">
            <text:p text:style-name="P81">26.</text:p>
          </table:table-cell>
          <table:table-cell table:style-name="Tabela1.A2" office:value-type="string">
            <text:p text:style-name="P20">CANON LBP 6230DW BLACK</text:p>
          </table:table-cell>
          <table:table-cell table:style-name="Tabela1.A2" office:value-type="string">
            <text:p text:style-name="P52">ZAMIENNIK</text:p>
          </table:table-cell>
          <table:table-cell table:style-name="Tabela1.A2" office:value-type="string">
            <text:p text:style-name="P23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28">
          <table:table-cell table:style-name="Tabela1.A2" office:value-type="string">
            <text:p text:style-name="P81">27.</text:p>
          </table:table-cell>
          <table:table-cell table:style-name="Tabela1.A2" office:value-type="string">
            <text:p text:style-name="P20">HP LASER JET PRO 246 FDN</text:p>
          </table:table-cell>
          <table:table-cell table:style-name="Tabela1.A2" office:value-type="string">
            <text:p text:style-name="P52">ZAMIENNIK</text:p>
          </table:table-cell>
          <table:table-cell table:style-name="Tabela1.A2" office:value-type="string">
            <text:p text:style-name="P23">6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29">
          <table:table-cell table:style-name="Tabela1.A2" office:value-type="string">
            <text:p text:style-name="P81">28.</text:p>
          </table:table-cell>
          <table:table-cell table:style-name="Tabela1.A2" office:value-type="string">
            <text:p text:style-name="P20">CANON IR 2200</text:p>
          </table:table-cell>
          <table:table-cell table:style-name="Tabela1.A2" office:value-type="string">
            <text:p text:style-name="P52">ZAMIENNIK</text:p>
          </table:table-cell>
          <table:table-cell table:style-name="Tabela1.A2" office:value-type="string">
            <text:p text:style-name="P23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30">
          <table:table-cell table:style-name="Tabela1.A2" office:value-type="string">
            <text:p text:style-name="P82">29.</text:p>
          </table:table-cell>
          <table:table-cell table:style-name="Tabela1.A2" office:value-type="string">
            <text:p text:style-name="P20">HP LASER JET P1606 DN</text:p>
          </table:table-cell>
          <table:table-cell table:style-name="Tabela1.A2" office:value-type="string">
            <text:p text:style-name="P20">ZAM<text:span text:style-name="T27">IENNIK</text:span></text:p>
          </table:table-cell>
          <table:table-cell table:style-name="Tabela1.A2" office:value-type="string">
            <text:p text:style-name="P23">4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ext:soft-page-break/>
        <table:table-row table:style-name="Tabela1.31">
          <table:table-cell table:style-name="Tabela1.A2" office:value-type="string">
            <text:p text:style-name="P82">30.</text:p>
          </table:table-cell>
          <table:table-cell table:style-name="Tabela1.A2" office:value-type="string">
            <text:p text:style-name="P20">HP LASER JET PRO MFP M28A</text:p>
          </table:table-cell>
          <table:table-cell table:style-name="Tabela1.A2" office:value-type="string">
            <text:p text:style-name="P53">ZAM<text:span text:style-name="T27">IENNIK</text:span></text:p>
          </table:table-cell>
          <table:table-cell table:style-name="Tabela1.A2" office:value-type="string">
            <text:p text:style-name="P23">1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32">
          <table:table-cell table:style-name="Tabela1.A2" office:value-type="string">
            <text:p text:style-name="P82">31.</text:p>
          </table:table-cell>
          <table:table-cell table:style-name="Tabela1.A2" office:value-type="string">
            <text:p text:style-name="P20">HP LASER JET P1006</text:p>
          </table:table-cell>
          <table:table-cell table:style-name="Tabela1.A2" office:value-type="string">
            <text:p text:style-name="P53">ZAM<text:span text:style-name="T27">IENNIK</text:span></text:p>
          </table:table-cell>
          <table:table-cell table:style-name="Tabela1.A2" office:value-type="string">
            <text:p text:style-name="P23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33">
          <table:table-cell table:style-name="Tabela1.A2" office:value-type="string">
            <text:p text:style-name="P82">32.</text:p>
          </table:table-cell>
          <table:table-cell table:style-name="Tabela1.A2" office:value-type="string">
            <text:p text:style-name="P20">HP LASER JET PRO MFP M225DW</text:p>
          </table:table-cell>
          <table:table-cell table:style-name="Tabela1.A2" office:value-type="string">
            <text:p text:style-name="P53">ZAM<text:span text:style-name="T27">IENNIK</text:span></text:p>
          </table:table-cell>
          <table:table-cell table:style-name="Tabela1.A2" office:value-type="string">
            <text:p text:style-name="P23">3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34">
          <table:table-cell table:style-name="Tabela1.A2" office:value-type="string">
            <text:p text:style-name="P82">33.</text:p>
          </table:table-cell>
          <table:table-cell table:style-name="Tabela1.A2" office:value-type="string">
            <text:p text:style-name="P20">HP LASER JET P1<text:span text:style-name="T16">102</text:span></text:p>
          </table:table-cell>
          <table:table-cell table:style-name="Tabela1.A2" office:value-type="string">
            <text:p text:style-name="P53">ZAM<text:span text:style-name="T27">IENNIK</text:span></text:p>
          </table:table-cell>
          <table:table-cell table:style-name="Tabela1.A2" office:value-type="string">
            <text:p text:style-name="P23">2 <text:span text:style-name="T22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35">
          <table:table-cell table:style-name="Tabela1.A2" office:value-type="string">
            <text:p text:style-name="P82">34.</text:p>
          </table:table-cell>
          <table:table-cell table:style-name="Tabela1.A2" office:value-type="string">
            <text:p text:style-name="P20">HP LASER JET <text:span text:style-name="T16">107W</text:span></text:p>
          </table:table-cell>
          <table:table-cell table:style-name="Tabela1.A2" office:value-type="string">
            <text:p text:style-name="P40">ORYGINALNY TONER<text:span text:style-name="T27"> PRODUCENTA</text:span></text:p>
            <text:p text:style-name="P62">DRUKARKI</text:p>
            <text:p text:style-name="P69">HP</text:p>
            <text:p text:style-name="P40">BLACK</text:p>
            <text:p text:style-name="P62">TONER W1106A</text:p>
            <text:p text:style-name="P62">1 TYS. KOPII</text:p>
          </table:table-cell>
          <table:table-cell table:style-name="Tabela1.A2" office:value-type="string">
            <text:p text:style-name="P29"/>
            <text:p text:style-name="P29">4 szt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39">
          <table:table-cell table:style-name="Tabela1.A2" office:value-type="string">
            <text:p text:style-name="P82">35.</text:p>
          </table:table-cell>
          <table:table-cell table:style-name="Tabela1.A2" office:value-type="string">
            <text:p text:style-name="P20">OKI C823 COLOR</text:p>
            <text:p text:style-name="P20">TONER:<text:span text:style-name="T12"> </text:span><text:span text:style-name="T33">BLACK</text:span></text:p>
          </table:table-cell>
          <table:table-cell table:style-name="Tabela1.A2" office:value-type="string">
            <text:p text:style-name="P20">ORYGINALNE TONERY<text:span text:style-name="T28"> PRODUCENTA</text:span></text:p>
            <text:p text:style-name="P69">DRUKARKI OKI</text:p>
            <text:p text:style-name="P74"><text:span text:style-name="T36">BLACK</text:span></text:p>
            <text:p text:style-name="P73">46471104</text:p>
            <text:p text:style-name="P74"><text:span text:style-name="T32">7 TYS. KOPII</text:span></text:p>
          </table:table-cell>
          <table:table-cell table:style-name="Tabela1.A2" office:value-type="string">
            <text:p text:style-name="P21"/>
            <text:p text:style-name="P21">2 <text:span text:style-name="T36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39">
          <table:table-cell table:style-name="Tabela1.A2" office:value-type="string">
            <text:p text:style-name="P83">36.</text:p>
          </table:table-cell>
          <table:table-cell table:style-name="Tabela1.A2" office:value-type="string">
            <text:p text:style-name="P74">OKI C823 COLOR</text:p>
            <text:p text:style-name="P74">TONER:<text:span text:style-name="T12"> </text:span><text:span text:style-name="T36">CYAN</text:span></text:p>
          </table:table-cell>
          <table:table-cell table:style-name="Tabela1.A2" office:value-type="string">
            <text:p text:style-name="P74">ORYGINALNE TONERY<text:span text:style-name="T28"> PRODUCENTA</text:span></text:p>
            <text:p text:style-name="P71">DRUKARKI OKI</text:p>
            <text:p text:style-name="P73">CYAN</text:p>
            <text:p text:style-name="P73">46471103</text:p>
            <text:p text:style-name="P74"><text:span text:style-name="T32">7 TYS. KOPII</text:span></text:p>
          </table:table-cell>
          <table:table-cell table:style-name="Tabela1.A2" office:value-type="string">
            <text:p text:style-name="P21"/>
            <text:p text:style-name="P48">2 <text:span text:style-name="T36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39">
          <table:table-cell table:style-name="Tabela1.A2" office:value-type="string">
            <text:p text:style-name="P83">37.</text:p>
          </table:table-cell>
          <table:table-cell table:style-name="Tabela1.A2" office:value-type="string">
            <text:p text:style-name="P74">OKI C823 COLOR</text:p>
            <text:p text:style-name="P74">TONER:<text:span text:style-name="T12"> </text:span><text:span text:style-name="T36">MAGENTA</text:span></text:p>
          </table:table-cell>
          <table:table-cell table:style-name="Tabela1.A2" office:value-type="string">
            <text:p text:style-name="P74">ORYGINALNE TONERY<text:span text:style-name="T28"> PRODUCENTA</text:span></text:p>
            <text:p text:style-name="P71">DRUKARKI OKI</text:p>
            <text:p text:style-name="P73">MAGENTA</text:p>
            <text:p text:style-name="P73">46471102</text:p>
            <text:p text:style-name="P74"><text:span text:style-name="T32">7 TYS. KOPII</text:span></text:p>
          </table:table-cell>
          <table:table-cell table:style-name="Tabela1.A2" office:value-type="string">
            <text:p text:style-name="P21"/>
            <text:p text:style-name="P48">2 <text:span text:style-name="T36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39">
          <table:table-cell table:style-name="Tabela1.A2" office:value-type="string">
            <text:p text:style-name="P83">38.</text:p>
          </table:table-cell>
          <table:table-cell table:style-name="Tabela1.A2" office:value-type="string">
            <text:p text:style-name="P74">OKI C823 COLOR</text:p>
            <text:p text:style-name="P74">TONE<text:span text:style-name="T38">R</text:span>:<text:span text:style-name="T12"> </text:span><text:span text:style-name="T36">YELLOW</text:span></text:p>
          </table:table-cell>
          <table:table-cell table:style-name="Tabela1.A2" office:value-type="string">
            <text:p text:style-name="P74">ORYGINALNE TONERY<text:span text:style-name="T28"> PRODUCENTA</text:span></text:p>
            <text:p text:style-name="P71">DRUKARKI OKI</text:p>
            <text:p text:style-name="P73">YELLOW</text:p>
            <text:p text:style-name="P73">46471101</text:p>
            <text:p text:style-name="P74"><text:span text:style-name="T32">7 TYS. KOPII</text:span></text:p>
          </table:table-cell>
          <table:table-cell table:style-name="Tabela1.A2" office:value-type="string">
            <text:p text:style-name="P21"/>
            <text:p text:style-name="P48">2 <text:span text:style-name="T36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40">
          <table:table-cell table:style-name="Tabela1.A2" office:value-type="string">
            <text:p text:style-name="P82">3<text:span text:style-name="T36">9</text:span>.</text:p>
          </table:table-cell>
          <table:table-cell table:style-name="Tabela1.A2" office:value-type="string">
            <text:p text:style-name="P20">OKI C823 COLOR</text:p>
            <text:p text:style-name="P20"><text:span text:style-name="T16">BĘB</text:span><text:span text:style-name="T38">EN</text:span>:<text:span text:style-name="T12"> </text:span><text:span text:style-name="T35">BLACK</text:span></text:p>
          </table:table-cell>
          <table:table-cell table:style-name="Tabela1.A2" office:value-type="string">
            <text:p text:style-name="P72">ORYGINALN<text:span text:style-name="T23">Y </text:span>BĘB<text:span text:style-name="T23">EN</text:span><text:span text:style-name="T28"> PRODUCENTA </text:span><text:span text:style-name="T35">DRUKARKI OKI </text:span></text:p>
            <text:p text:style-name="P69">BLACK</text:p>
            <text:p text:style-name="P69">46438004</text:p>
            <text:p text:style-name="P69">30 TYS. KOPII</text:p>
          </table:table-cell>
          <table:table-cell table:style-name="Tabela1.A2" office:value-type="string">
            <text:p text:style-name="P23"/>
            <text:p text:style-name="P23">1 <text:span text:style-name="T23">szt.</text:span></text:p>
            <text:p text:style-name="P21"/>
            <text:p text:style-name="P21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41">
          <table:table-cell table:style-name="Tabela1.A2" office:value-type="string">
            <text:p text:style-name="P82"><text:span text:style-name="T36">40</text:span>.</text:p>
          </table:table-cell>
          <table:table-cell table:style-name="Tabela1.A2" office:value-type="string">
            <text:p text:style-name="P28">OKI C823 COLOR</text:p>
            <text:p text:style-name="P28"><text:span text:style-name="T16">BĘB</text:span><text:span text:style-name="T38">EN</text:span>:<text:span text:style-name="T12"> CYAN</text:span></text:p>
          </table:table-cell>
          <table:table-cell table:style-name="Tabela1.A2" office:value-type="string">
            <text:p text:style-name="P72">ORYGINALN<text:span text:style-name="T23">Y </text:span>BĘB<text:span text:style-name="T23">EN</text:span><text:span text:style-name="T28"> PRODUCENTA</text:span></text:p>
            <text:p text:style-name="P72"><text:soft-page-break/><text:span text:style-name="T35">DRUKARKI OKI</text:span></text:p>
            <text:p text:style-name="P69">CYAN</text:p>
            <text:p text:style-name="P69">46438003</text:p>
            <text:p text:style-name="P69">30 TYS. KOPII</text:p>
          </table:table-cell>
          <table:table-cell table:style-name="Tabela1.A2" office:value-type="string">
            <text:p text:style-name="P23"/>
            <text:p text:style-name="P23">1 <text:span text:style-name="T23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42">
          <table:table-cell table:style-name="Tabela1.A2" office:value-type="string">
            <text:p text:style-name="P82"><text:span text:style-name="T36">41</text:span>.</text:p>
          </table:table-cell>
          <table:table-cell table:style-name="Tabela1.A2" office:value-type="string">
            <text:p text:style-name="P28">OKI C823 COLOR</text:p>
            <text:p text:style-name="P28"><text:span text:style-name="T16">BĘB</text:span><text:span text:style-name="T38">EN</text:span>:<text:span text:style-name="T12"> MAGENTA</text:span></text:p>
            <text:p text:style-name="P28"/>
          </table:table-cell>
          <table:table-cell table:style-name="Tabela1.A2" office:value-type="string">
            <text:p text:style-name="P72">ORYGINALN<text:span text:style-name="T23">Y </text:span>BĘB<text:span text:style-name="T23">EN</text:span><text:span text:style-name="T28"> PRODUCENTA</text:span></text:p>
            <text:p text:style-name="P72"><text:span text:style-name="T35">DRUKARKI OKI</text:span></text:p>
            <text:p text:style-name="P72">MAGEN<text:span text:style-name="T35">T</text:span>A</text:p>
            <text:p text:style-name="P69">46438002</text:p>
            <text:p text:style-name="P69">30 TYS. KOPII</text:p>
          </table:table-cell>
          <table:table-cell table:style-name="Tabela1.A2" office:value-type="string">
            <text:p text:style-name="P23"/>
            <text:p text:style-name="P23">1 <text:span text:style-name="T23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43">
          <table:table-cell table:style-name="Tabela1.A2" office:value-type="string">
            <text:p text:style-name="P82">4<text:span text:style-name="T36">2</text:span>.</text:p>
          </table:table-cell>
          <table:table-cell table:style-name="Tabela1.A2" office:value-type="string">
            <text:p text:style-name="P28">OKI C823 COLOR</text:p>
            <text:p text:style-name="P28"><text:span text:style-name="T16">BĘB</text:span><text:span text:style-name="T38">EN</text:span>:<text:span text:style-name="T12"> </text:span>YELLOW</text:p>
          </table:table-cell>
          <table:table-cell table:style-name="Tabela1.A2" office:value-type="string">
            <text:p text:style-name="P72">ORYGINALN<text:span text:style-name="T23">Y </text:span>BĘB<text:span text:style-name="T23">EN</text:span><text:span text:style-name="T28"> PRODUCENTA</text:span></text:p>
            <text:p text:style-name="P72"><text:span text:style-name="T35">DRUKARKI</text:span></text:p>
            <text:p text:style-name="P72"><text:span text:style-name="T35">OKI</text:span></text:p>
            <text:p text:style-name="P72">YELLOW</text:p>
            <text:p text:style-name="P73">46438001</text:p>
            <text:p text:style-name="P73">30 TYS. KOPII</text:p>
          </table:table-cell>
          <table:table-cell table:style-name="Tabela1.A2" office:value-type="string">
            <text:p text:style-name="P23"/>
            <text:p text:style-name="P23">1 <text:span text:style-name="T23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47">
          <table:table-cell table:style-name="Tabela1.A2" office:value-type="string">
            <text:p text:style-name="P82">4<text:span text:style-name="T36">3</text:span>.</text:p>
          </table:table-cell>
          <table:table-cell table:style-name="Tabela1.A2" office:value-type="string">
            <text:p text:style-name="P20">BROTHER MFC L8690 CDW COLOR</text:p>
            <text:p text:style-name="P76">BLACK</text:p>
            <text:p text:style-name="P20"/>
          </table:table-cell>
          <table:table-cell table:style-name="Tabela1.A2" office:value-type="string">
            <text:p text:style-name="P20">ORYGINALNE TONERY<text:span text:style-name="T28"> PRODUCENTA</text:span></text:p>
            <text:p text:style-name="P66">DRUKARKI</text:p>
            <text:p text:style-name="P69">BROTHER</text:p>
            <text:p text:style-name="P76">BLACK</text:p>
            <text:p text:style-name="P76">TN 421 BK</text:p>
            <text:p text:style-name="P76">6.5 TYS. KOPII</text:p>
          </table:table-cell>
          <table:table-cell table:style-name="Tabela1.A2" office:value-type="string">
            <text:p text:style-name="P23"/>
            <text:p text:style-name="P23">2 <text:span text:style-name="T23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47">
          <table:table-cell table:style-name="Tabela1.A2" office:value-type="string">
            <text:p text:style-name="P84">44.</text:p>
          </table:table-cell>
          <table:table-cell table:style-name="Tabela1.A2" office:value-type="string">
            <text:p text:style-name="P20">BROTHER MFC L8690 CDW COLOR</text:p>
            <text:p text:style-name="P77">CYAN</text:p>
            <text:p text:style-name="P20"/>
          </table:table-cell>
          <table:table-cell table:style-name="Tabela1.A2" office:value-type="string">
            <text:p text:style-name="P20">ORYGINALNE TONERY<text:span text:style-name="T28"> PRODUCENTA</text:span></text:p>
            <text:p text:style-name="P66">DRUKARKI</text:p>
            <text:p text:style-name="P69">BROTHER</text:p>
            <text:p text:style-name="P77">CYAN</text:p>
            <text:p text:style-name="P76">TN 42<text:span text:style-name="T37">3 C</text:span></text:p>
            <text:p text:style-name="P76"><text:span text:style-name="T37">4 </text:span>TYS. KOPII</text:p>
          </table:table-cell>
          <table:table-cell table:style-name="Tabela1.A2" office:value-type="string">
            <text:p text:style-name="P23"/>
            <text:p text:style-name="P23">2 <text:span text:style-name="T23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47">
          <table:table-cell table:style-name="Tabela1.A2" office:value-type="string">
            <text:p text:style-name="P84">45.</text:p>
          </table:table-cell>
          <table:table-cell table:style-name="Tabela1.A2" office:value-type="string">
            <text:p text:style-name="P20">BROTHER MFC L8690 CDW COLOR</text:p>
            <text:p text:style-name="P77">MAGENTA</text:p>
            <text:p text:style-name="P20"/>
          </table:table-cell>
          <table:table-cell table:style-name="Tabela1.A2" office:value-type="string">
            <text:p text:style-name="P20">ORYGINALNE TONERY<text:span text:style-name="T28"> PRODUCENTA</text:span></text:p>
            <text:p text:style-name="P66">DRUKARKI</text:p>
            <text:p text:style-name="P69">BROTHER</text:p>
            <text:p text:style-name="P77">MAGENTA</text:p>
            <text:p text:style-name="P76">TN 4<text:span text:style-name="T37">23</text:span> <text:span text:style-name="T37">M</text:span></text:p>
            <text:p text:style-name="P76"><text:span text:style-name="T37">4</text:span> TYS. KOPII</text:p>
          </table:table-cell>
          <table:table-cell table:style-name="Tabela1.A2" office:value-type="string">
            <text:p text:style-name="P23"/>
            <text:p text:style-name="P23">2 <text:span text:style-name="T23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47">
          <table:table-cell table:style-name="Tabela1.A2" office:value-type="string">
            <text:p text:style-name="P84">46.</text:p>
          </table:table-cell>
          <table:table-cell table:style-name="Tabela1.A2" office:value-type="string">
            <text:p text:style-name="P20">BROTHER MFC L8690 CDW COLOR</text:p>
            <text:p text:style-name="P77">YELLOW</text:p>
            <text:p text:style-name="P20"/>
          </table:table-cell>
          <table:table-cell table:style-name="Tabela1.A2" office:value-type="string">
            <text:p text:style-name="P20">ORYGINALNE TONERY<text:span text:style-name="T28"> PRODUCENTA</text:span></text:p>
            <text:p text:style-name="P66">DRUKARKI</text:p>
            <text:p text:style-name="P69">BROTHER</text:p>
            <text:p text:style-name="P77">YELLOW</text:p>
            <text:p text:style-name="P76">TN 42<text:span text:style-name="T37">3</text:span> <text:span text:style-name="T37">Y</text:span></text:p>
            <text:p text:style-name="P76"><text:span text:style-name="T37">4</text:span> TYS. KOPII</text:p>
          </table:table-cell>
          <table:table-cell table:style-name="Tabela1.A2" office:value-type="string">
            <text:p text:style-name="P23"/>
            <text:p text:style-name="P23">2 <text:span text:style-name="T23">szt.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 table:style-name="Tabela1.48">
          <table:table-cell table:style-name="Tabela1.G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2" office:value-type="string">
            <text:p text:style-name="P75"/>
          </table:table-cell>
          <table:table-cell table:style-name="Tabela1.A2" table:number-columns-spanned="3" office:value-type="string">
            <text:p text:style-name="P75"><text:s text:c="102"/><text:span text:style-name="T8">CENA RAZEM:</text:span></text:p>
          </table:table-cell>
          <table:covered-table-cell/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P33"/>
      <text:p text:style-name="P33"><text:soft-page-break/></text:p>
      <text:p text:style-name="P5"/>
      <text:p text:style-name="P5"/>
      <text:list xml:id="list120442065797684" text:continue-numbering="true" text:style-name="WW8Num2">
        <text:list-item>
          <text:p text:style-name="P38">Oświadczamy, że w cenie oferty zostały uwzględnione wszystkie koszty wykonania zamówienia. W ofercie nie została zastosowana cena dumpingowa i oferta nie stanowi czynu nieuczciwej konkurencji w rozumieniu przepisów ustawy z dnia 16 kwietnia 1993 r. o zwalczaniu nieuczciwej konkurencji (<text:span text:style-name="T17">Dz. U. Z dn. 2022 poz. 1233)</text:span>.</text:p>
        </text:list-item>
        <text:list-item>
          <text:p text:style-name="P38">Oświadczamy, że zapoznaliśmy się dochowując należytej staranności z warunkami wykonania zamówienia oraz uzyskaliśmy niezbędne informacje do właściwego przygotowania oferty. </text:p>
        </text:list-item>
        <text:list-item>
          <text:p text:style-name="P37">Oświadczam, że:</text:p>
        </text:list-item>
      </text:list>
      <text:p text:style-name="P11">1) <text:s/>Posiadam uprawnienia do wykonywania określonej działalności lub czynności, jeżeli przepisy prawa nakładają obowiązek posiadania takich uprawnień.</text:p>
      <text:p text:style-name="P11">2) <text:s/>Posiadam niezbędną wiedzę i doświadczenie w wykonywaniu podobnych zamówień, dysponuje potencjałem technicznym i osobami zdolnymi do wykonywania przedmiotu zamówienia.</text:p>
      <text:p text:style-name="P9">3) <text:s/>Znajdujemy się w sytuacji ekonomicznej i finansowej zapewniającej wykonanie zamówienia.</text:p>
      <text:p text:style-name="P9">4) <text:s/>Spełniamy warunki udziału w postępowaniu.</text:p>
      <text:p text:style-name="P14"><text:span text:style-name="T7">5) <text:s/>Nie jesteśmy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m <text:s text:c="24"/>i przeprowadzeniem procedury wyboru </text:span>Wykonawcy a Wykonawcą, polegające w szczególności na:</text:p>
      <text:p text:style-name="P12">a) <text:s/>uczestniczeniu w spółce jako wspólnik spółki cywilnej lub spółki osobowej;</text:p>
      <text:p text:style-name="P12">b) <text:s/>posiadaniu co najmniej 10 % udziałów lub akcji;</text:p>
      <text:p text:style-name="P12">c) <text:s/>pełnieniu funkcji członka organu nadzorczego lub zarządzającego, prokurenta, <text:s/></text:p>
      <text:p text:style-name="P12"><text:s text:c="5"/>pełnomocnika;</text:p>
      <text:p text:style-name="P12">d) <text:s/>pozostawaniu w związku małżeńskim, w stosunku pokrewieństwa lub powinowactwa</text:p>
      <text:p text:style-name="P12"><text:s text:c="5"/>w linii prostej, pokrewieństwa lub powinowactwa w linii bocznej do drugiego stopnia <text:s text:c="7"/></text:p>
      <text:p text:style-name="P12"><text:s text:c="5"/>lub w stosunku przysposobienia, opieki lub kurateli;</text:p>
      <text:p text:style-name="P8">e) pozostawaniu z wykonawcą w takim stosunku prawnym lub faktycznym, że może to <text:s/></text:p>
      <text:p text:style-name="P8"><text:s text:c="4"/>budzić uzasadnione wątpliwości co do bezstronności tych osób.</text:p>
      <text:p text:style-name="P6"/>
      <text:p text:style-name="P11"/>
      <text:p text:style-name="P13"/>
      <text:p text:style-name="P11"/>
      <text:p text:style-name="P7"/>
      <text:p text:style-name="P10">.................................................... <text:s text:c="26"/>........................................................................</text:p>
      <text:p text:style-name="P10"><text:s text:c="10"/>/ miejscowość, <text:s/>data / <text:s text:c="15"/><text:tab/><text:tab/> <text:s text:c="18"/>pieczęć i podpis Wykonawcy</text:p>
      <text:p text:style-name="P2"/>
      <text:p text:style-name="P2"/>
      <text:p text:style-name="P2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9T09:21:30.415000000</meta:creation-date>
    <dc:date>2023-04-26T12:04:41.586000000</dc:date>
    <meta:editing-duration>PT49M18S</meta:editing-duration>
    <meta:editing-cycles>4</meta:editing-cycles>
    <meta:generator>LibreOffice/7.3.2.2$Windows_X86_64 LibreOffice_project/49f2b1bff42cfccbd8f788c8dc32c1c309559be0</meta:generator>
    <meta:print-date>2023-04-06T09:34:33.322000000</meta:print-date>
    <meta:document-statistic meta:table-count="1" meta:image-count="0" meta:object-count="0" meta:page-count="6" meta:paragraph-count="403" meta:word-count="1126" meta:character-count="7418" meta:non-whitespace-character-count="6179"/>
  </office:meta>
</office:document-meta>
</file>