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336cm" fo:margin-left="-0.73cm" fo:margin-top="0cm" fo:margin-bottom="0cm" table:align="left" style:writing-mode="lr-tb"/>
    </style:style>
    <style:style style:name="Tabela1.A" style:family="table-column">
      <style:table-column-properties style:column-width="6.553cm"/>
    </style:style>
    <style:style style:name="Tabela1.B" style:family="table-column">
      <style:table-column-properties style:column-width="3.343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2.12cm"/>
    </style:style>
    <style:style style:name="Tabela1.E" style:family="table-column">
      <style:table-column-properties style:column-width="1.69cm"/>
    </style:style>
    <style:style style:name="Tabela1.F" style:family="table-column">
      <style:table-column-properties style:column-width="2.328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" fo:padding="0.049cm" fo:border-left="0.75pt solid #000000" fo:border-right="none" fo:border-top="0.75pt solid #000000" fo:border-bottom="0.75pt solid #000000" style:writing-mode="lr-tb"/>
    </style:style>
    <style:style style:name="Tabela1.F1" style:family="table-cell">
      <style:table-cell-properties style:vertical-align="" fo:padding="0.049cm" fo:border="0.7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="0.049cm" fo:border-left="0.75pt solid #000000" fo:border-right="none" fo:border-top="none" fo:border-bottom="0.75pt solid #000000" style:writing-mode="lr-tb"/>
    </style:style>
    <style:style style:name="Tabela1.F2" style:family="table-cell">
      <style:table-cell-properties style:vertical-align="" fo:padding="0.049cm" fo:border-left="0.75pt solid #000000" fo:border-right="0.75pt solid #000000" fo:border-top="none" fo:border-bottom="0.7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style:min-row-height="1.318cm"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style:min-row-height="0.693cm"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0a8388" style:font-size-asian="8pt" style:font-size-complex="8pt"/>
    </style:style>
    <style:style style:name="P2" style:family="paragraph" style:parent-style-name="Standard">
      <style:paragraph-properties style:line-height-at-least="0.423cm" style:text-autospace="none"/>
      <style:text-properties fo:font-size="8pt" officeooo:paragraph-rsid="000d2f11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officeooo:paragraph-rsid="000a8388" style:font-size-asian="8pt" style:font-size-complex="8pt"/>
    </style:style>
    <style:style style:name="P4" style:family="paragraph" style:parent-style-name="Standard">
      <style:text-properties style:font-name="Times New Roman" fo:font-size="8pt" officeooo:paragraph-rsid="000a8388" style:font-size-asian="8pt"/>
    </style:style>
    <style:style style:name="P5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 style:text-autospace="none" style:punctuation-wrap="simple">
        <style:tab-stops>
          <style:tab-stop style:position="23.945cm"/>
        </style:tab-stops>
      </style:paragraph-properties>
      <style:text-properties style:font-name="Times New Roman" fo:font-size="12pt" officeooo:paragraph-rsid="000d2f11" style:font-size-asian="12pt" style:font-size-complex="12pt"/>
    </style:style>
    <style:style style:name="P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 style:punctuation-wrap="simple">
        <style:tab-stops>
          <style:tab-stop style:position="23.945cm"/>
        </style:tab-stops>
      </style:paragraph-properties>
      <style:text-properties style:font-name="Times New Roman" fo:font-size="12pt" officeooo:paragraph-rsid="000d2f11" style:font-size-asian="12pt" style:font-size-complex="12pt"/>
    </style:style>
    <style:style style:name="P7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 style:text-autospace="none" style:punctuation-wrap="simple"/>
      <style:text-properties style:font-name="Times New Roman" fo:font-size="12pt" officeooo:paragraph-rsid="000d2f11" style:font-size-asian="12pt" style:font-size-complex="12pt"/>
    </style:style>
    <style:style style:name="P8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officeooo:paragraph-rsid="000d2f11" style:font-size-asian="12pt" style:font-size-complex="12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officeooo:paragraph-rsid="000d2f1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d2f11" style:font-size-asian="12pt" style:font-size-complex="12pt"/>
    </style:style>
    <style:style style:name="P11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d2f11" style:font-size-asian="12pt" style:font-size-complex="12pt"/>
    </style:style>
    <style:style style:name="P12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d2f11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d2f11" style:font-size-asian="12pt" style:font-size-complex="12pt"/>
    </style:style>
    <style:style style:name="P14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23.998cm"/>
        </style:tab-stops>
      </style:paragraph-properties>
      <style:text-properties style:font-name="Times New Roman" fo:font-size="12pt" officeooo:paragraph-rsid="000d2f1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8388" style:font-size-asian="12pt" style:font-weight-asian="bold" style:font-size-complex="12pt"/>
    </style:style>
    <style:style style:name="P16" style:family="paragraph" style:parent-style-name="Standard">
      <style:paragraph-properties fo:line-height="0.706cm">
        <style:tab-stops>
          <style:tab-stop style:position="9.975cm"/>
        </style:tab-stops>
      </style:paragraph-properties>
      <style:text-properties style:font-name="Times New Roman" officeooo:paragraph-rsid="000a8388"/>
    </style:style>
    <style:style style:name="P17" style:family="paragraph" style:parent-style-name="Standard">
      <style:paragraph-properties fo:line-height="0.706cm">
        <style:tab-stops>
          <style:tab-stop style:position="10.001cm"/>
        </style:tab-stops>
      </style:paragraph-properties>
      <style:text-properties style:font-name="Times New Roman" officeooo:paragraph-rsid="000a8388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0a8388" style:font-size-asian="20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paragraph-rsid="000a8388" style:font-weight-asian="bold"/>
    </style:style>
    <style:style style:name="P20" style:family="paragraph" style:parent-style-name="Table_20_Contents">
      <style:text-properties style:font-name="Times New Roman" fo:font-size="10.5pt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f3d09" officeooo:paragraph-rsid="000f3d09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1.058cm">
        <style:tab-stops>
          <style:tab-stop style:position="9.948cm"/>
        </style:tab-stops>
      </style:paragraph-properties>
      <style:text-properties officeooo:paragraph-rsid="000a8388"/>
    </style:style>
    <style:style style:name="P25" style:family="paragraph" style:parent-style-name="Standard">
      <style:text-properties officeooo:paragraph-rsid="000a8388"/>
    </style:style>
    <style:style style:name="P26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fo:color="#000000" loext:opacity="100%" style:font-name="Times New Roman" fo:font-size="12pt" officeooo:paragraph-rsid="000a8388" style:font-size-asian="12pt" style:font-size-complex="12pt" style:font-weight-complex="bold"/>
    </style:style>
    <style:style style:name="P27" style:family="paragraph" style:parent-style-name="Table_20_Contents">
      <style:text-properties officeooo:rsid="000f3ccb" officeooo:paragraph-rsid="000f3ccb"/>
    </style:style>
    <style:style style:name="P28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style:font-name="Times New Roman" fo:font-size="12pt" officeooo:paragraph-rsid="000a8388" style:font-size-asian="10.5pt" style:font-size-complex="12pt"/>
    </style:style>
    <style:style style:name="P29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style:font-name="Times New Roman" fo:font-size="12pt" officeooo:paragraph-rsid="000d2f11" style:font-size-asian="12pt" style:font-size-complex="12pt"/>
    </style:style>
    <style:style style:name="P30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fo:color="#000000" loext:opacity="100%" style:font-name="Times New Roman" fo:font-size="12pt" officeooo:paragraph-rsid="000d2f11" style:font-size-asian="12pt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.5pt" officeooo:paragraph-rsid="001167ab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.5pt" officeooo:paragraph-rsid="001296bb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.5pt" officeooo:paragraph-rsid="00141c37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.5pt" officeooo:rsid="001167ab" officeooo:paragraph-rsid="001167ab" style:font-size-asian="10.5pt" style:font-size-complex="10.5pt"/>
    </style:style>
    <style:style style:name="P36" style:family="paragraph" style:parent-style-name="Table_20_Contents">
      <style:text-properties style:font-name="Times New Roman" fo:font-size="10.5pt" style:font-size-asian="10.5pt" style:font-size-complex="10.5pt"/>
    </style:style>
    <style:style style:name="P37" style:family="paragraph" style:parent-style-name="Table_20_Contents">
      <style:text-properties style:font-name="Times New Roman" fo:font-size="10.5pt" officeooo:paragraph-rsid="001167ab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.5pt" officeooo:rsid="001296bb" officeooo:paragraph-rsid="001296bb" style:font-size-asian="10.5pt" style:font-size-complex="10.5pt"/>
    </style:style>
    <style:style style:name="P39" style:family="paragraph" style:parent-style-name="Table_20_Contents">
      <style:text-properties style:font-name="Times New Roman" fo:font-size="10.5pt" officeooo:paragraph-rsid="001296bb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.5pt" officeooo:rsid="00141c37" officeooo:paragraph-rsid="00141c37" style:font-size-asian="10.5pt" style:font-size-complex="10.5pt"/>
    </style:style>
    <style:style style:name="P41" style:family="paragraph" style:parent-style-name="Table_20_Contents">
      <style:text-properties style:font-name="Times New Roman" fo:font-size="10.5pt" officeooo:rsid="00141c37" officeooo:paragraph-rsid="00141c37" style:font-size-asian="10.5pt" style:font-size-complex="10.5pt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asian="12pt"/>
    </style:style>
    <style:style style:name="T2" style:family="text">
      <style:text-properties officeooo:rsid="001ff426" style:font-size-asian="12pt"/>
    </style:style>
    <style:style style:name="T3" style:family="text">
      <style:text-properties officeooo:rsid="000a8388" style:font-size-asian="12pt"/>
    </style:style>
    <style:style style:name="T4" style:family="text">
      <style:text-properties fo:color="#000000" loext:opacity="100%" style:font-size-asian="12pt"/>
    </style:style>
    <style:style style:name="T5" style:family="text">
      <style:text-properties fo:color="#000000" loext:opacity="100%" style:font-size-asian="12pt" style:font-style-complex="italic"/>
    </style:style>
    <style:style style:name="T6" style:family="text">
      <style:text-properties fo:color="#000000" loext:opacity="100%" style:font-size-asian="12pt" style:font-weight-complex="bold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0a8388"/>
    </style:style>
    <style:style style:name="T12" style:family="text">
      <style:text-properties officeooo:rsid="0025b2bb"/>
    </style:style>
    <style:style style:name="T13" style:family="text">
      <style:text-properties officeooo:rsid="001d6a7c"/>
    </style:style>
    <style:style style:name="T14" style:family="text">
      <style:text-properties officeooo:rsid="001b8ced"/>
    </style:style>
    <style:style style:name="T15" style:family="text">
      <style:text-properties officeooo:rsid="0026a19a"/>
    </style:style>
    <style:style style:name="T16" style:family="text">
      <style:text-properties officeooo:rsid="0028d375"/>
    </style:style>
    <style:style style:name="T17" style:family="text">
      <style:text-properties officeooo:rsid="00278ce1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size="14pt" fo:font-weight="bold" style:font-size-asian="14pt" style:font-weight-asian="bold" style:font-size-complex="14pt"/>
    </style:style>
    <style:style style:name="T22" style:family="text">
      <style:text-properties officeooo:rsid="001167ab"/>
    </style:style>
    <style:style style:name="T23" style:family="text">
      <style:text-properties officeooo:rsid="001296bb"/>
    </style:style>
    <style:style style:name="T24" style:family="text">
      <style:text-properties officeooo:rsid="00141c37"/>
    </style:style>
    <style:style style:name="T25" style:family="text">
      <style:text-properties officeooo:rsid="0014e083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„Zapytania ofertowego”</text:p>
      <text:p text:style-name="P3"><text:s/>w przedmiocie: zakup materiałów biurowych</text:p>
      <text:p text:style-name="P1"><draw:line text:anchor-type="char" draw:z-index="0" draw:name="Kształt1" draw:style-name="gr1" draw:text-style-name="P42" svg:x1="0cm" svg:y1="0.129cm" svg:x2="16.51cm" svg:y2="0.129cm"><text:p/></draw:line><text:s text:c="228"/></text:p>
      <text:p text:style-name="P1"/>
      <text:p text:style-name="P24">...<text:span text:style-name="T18">........................................................ <text:s text:c="2"/><text:tab/></text:span><text:span text:style-name="T19">Gmina Miasta Pionki</text:span><text:span text:style-name="T20"> </text:span><text:span text:style-name="T18">...........................................................<text:tab/></text:span><text:span text:style-name="T21">Urząd <text:s/>Miasta Pionki </text:span></text:p>
      <text:p text:style-name="P4"><text:s/>/ nazwa Wykonawcy, dokładny <text:s/>adres /</text:p>
      <text:p text:style-name="P16">Tel./fax ..............................................<text:tab/><text:span text:style-name="T9">ul. <text:s/>Aleja Jana Pawła II 15 </text:span></text:p>
      <text:p text:style-name="P17">Regon: ............................................... <text:tab/><text:span text:style-name="T9">26 - 670 <text:s/>Pionki</text:span><text:span text:style-name="T10"> </text:span></text:p>
      <text:p text:style-name="P17">NIP: ...................................................</text:p>
      <text:p text:style-name="P17"><text:tab/></text:p>
      <text:p text:style-name="P17"/>
      <text:p text:style-name="P18">OFERTA</text:p>
      <text:p text:style-name="P19"/>
      <text:p text:style-name="P15"/>
      <text:list xml:id="list1794841127" text:style-name="WW8Num2">
        <text:list-item>
          <text:p text:style-name="P28"><text:span text:style-name="T1">Oferujemy </text:span><text:span text:style-name="T2">sprzedaż </text:span><text:span text:style-name="T1">następujących </text:span><text:span text:style-name="T3">tonerów, bębnów oraz tuszy do drukarek</text:span><text:span text:style-name="T1"> </text:span><text:span text:style-name="T4">łącznie z dostawą, </text:span><text:span text:style-name="T5">zgodnie </text:span><text:span text:style-name="T4">z opisem i wymogami</text:span><text:span text:style-name="T6"> oraz w zakresie przewidzianym w zapytaniu ofertowym wraz z załącznikami</text:span><text:span text:style-name="T4">, </text:span><text:span text:style-name="T6">za wynagrodzeniem brutto w wysokości podanej ceny jednostkowej:</text:span></text:p>
        </text:list-item>
      </text:list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/>
            <text:p text:style-name="P22">MODELE DRUKAREK</text:p>
          </table:table-cell>
          <table:table-cell table:style-name="Tabela1.A1" office:value-type="string">
            <text:p text:style-name="P22"/>
            <text:p text:style-name="P22">MODELE </text:p>
            <text:p text:style-name="P22">TONERÓW I TUSZY</text:p>
          </table:table-cell>
          <table:table-cell table:style-name="Tabela1.A1" office:value-type="string">
            <text:p text:style-name="P22">SZACUNKOWA </text:p>
            <text:p text:style-name="P22">ILOŚĆ</text:p>
            <text:p text:style-name="P22">DO WYCENY</text:p>
          </table:table-cell>
          <table:table-cell table:style-name="Tabela1.A1" office:value-type="string">
            <text:p text:style-name="P22">CENA JEDNOSTKOWA NETTO</text:p>
          </table:table-cell>
          <table:table-cell table:style-name="Tabela1.A1" office:value-type="string">
            <text:p text:style-name="P22">CENA JEDNOSTKOWA BRUTTO</text:p>
          </table:table-cell>
          <table:table-cell table:style-name="Tabela1.F1" office:value-type="string">
            <text:p text:style-name="P23">CENA BRUTTO ROCZNEGO ZAMÓWIE</text:p>
            <text:p text:style-name="P23">NIA</text:p>
          </table:table-cell>
        </table:table-row>
        <table:table-row table:style-name="Tabela1.2">
          <table:table-cell table:style-name="Tabela1.A2" office:value-type="string">
            <text:p text:style-name="P20">KYOCERA ECOSYS M2040dn</text:p>
          </table:table-cell>
          <table:table-cell table:style-name="Tabela1.A2" office:value-type="string">
            <text:p text:style-name="P20">ORYGINALNE TONERY </text:p>
          </table:table-cell>
          <table:table-cell table:style-name="Tabela1.A2" office:value-type="string">
            <text:p text:style-name="P21">3 <text:span text:style-name="T22">szt.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3">
          <table:table-cell table:style-name="Tabela1.A2" office:value-type="string">
            <text:p text:style-name="P20">HP COLOR LASER JET PRO MFP M479 fdn </text:p>
            <text:p text:style-name="P20">COLOR - <text:span text:style-name="T12">BLACK</text:span></text:p>
          </table:table-cell>
          <table:table-cell table:style-name="Tabela1.A2" office:value-type="string">
            <text:p text:style-name="P20">ORYGINALNE TONERY</text:p>
            <text:p text:style-name="P20">BLACK</text:p>
          </table:table-cell>
          <table:table-cell table:style-name="Tabela1.A2" office:value-type="string">
            <text:p text:style-name="P21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">
          <table:table-cell table:style-name="Tabela1.A2" office:value-type="string">
            <text:p text:style-name="P20">HP COLOR LASER JET PRO MFP M479 fdn </text:p>
            <text:p text:style-name="P20">COLOR – <text:span text:style-name="T13">CYAN, BLUE, MAGENA, YELLOW</text:span></text:p>
          </table:table-cell>
          <table:table-cell table:style-name="Tabela1.A2" office:value-type="string">
            <text:p text:style-name="P20">ORYGINALNE TONERY</text:p>
            <text:p text:style-name="P20">CYAN, BLUE, MAGENA,</text:p>
            <text:p text:style-name="P20"><text:s/>YELLOW</text:p>
          </table:table-cell>
          <table:table-cell table:style-name="Tabela1.A2" office:value-type="string">
            <text:p text:style-name="P21"/>
            <text:p text:style-name="P21">1</text:p>
            <text:p text:style-name="P35">komplet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5">
          <table:table-cell table:style-name="Tabela1.A2" office:value-type="string">
            <text:p text:style-name="P20">COLOR LASER JET PRO MPF M 477fdn</text:p>
            <text:p text:style-name="P20">- <text:span text:style-name="T12">BLACK</text:span></text:p>
          </table:table-cell>
          <table:table-cell table:style-name="Tabela1.A2" office:value-type="string">
            <text:p text:style-name="P20">ORYGINALNE TONERY</text:p>
            <text:p text:style-name="P20">BLACK</text:p>
          </table:table-cell>
          <table:table-cell table:style-name="Tabela1.A2" office:value-type="string">
            <text:p text:style-name="P21"/>
            <text:p text:style-name="P21">5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6">
          <table:table-cell table:style-name="Tabela1.A2" office:value-type="string">
            <text:p text:style-name="P20">COLOR LASER JET PRO MPF M 477fdn</text:p>
            <text:p text:style-name="P20">- <text:span text:style-name="T14"><text:s/></text:span>CYAN, BLUE, MAGENA, YELLOW</text:p>
          </table:table-cell>
          <table:table-cell table:style-name="Tabela1.A2" office:value-type="string">
            <text:p text:style-name="P20">ORYGINALNE TONERY</text:p>
            <text:p text:style-name="P20">CYAN, BLUE, MAGENA, </text:p>
            <text:p text:style-name="P20">YELLOW</text:p>
          </table:table-cell>
          <table:table-cell table:style-name="Tabela1.A2" office:value-type="string">
            <text:p text:style-name="P21"/>
            <text:p text:style-name="P21"/>
            <text:p text:style-name="P21">3 <text:span text:style-name="T24">komplaty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11">
          <table:table-cell table:style-name="Tabela1.A2" office:value-type="string">
            <text:p text:style-name="P20">COLOR LASER JET PRO MPF M 477fdn</text:p>
            <text:p text:style-name="P20">- <text:span text:style-name="T14"><text:s/></text:span>CYAN, BLUE, MAGENA, YELLOW, BLACK</text:p>
            <text:p text:style-name="P20"><text:s/>- BĘBNY</text:p>
          </table:table-cell>
          <table:table-cell table:style-name="Tabela1.A2" office:value-type="string">
            <text:p text:style-name="P20">ORYGINALN<text:span text:style-name="T22">Y</text:span> BĘB<text:span text:style-name="T22">EN </text:span>CYAN</text:p>
          </table:table-cell>
          <table:table-cell table:style-name="Tabela1.A2" office:value-type="string">
            <text:p text:style-name="P21"/>
            <text:p text:style-name="P21">1 <text:span text:style-name="T22">szt.</text:span></text:p>
            <text:p text:style-name="P2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11">
          <table:table-cell table:style-name="Tabela1.A2" office:value-type="string">
            <text:p text:style-name="P37">COLOR LASER JET PRO MPF M 477fdn</text:p>
            <text:p text:style-name="P37">- <text:span text:style-name="T14"><text:s/></text:span>CYAN, BLUE, MAGENA, YELLOW, <text:soft-page-break/>BLACK</text:p>
            <text:p text:style-name="P37"><text:s/>- BĘBNY</text:p>
          </table:table-cell>
          <table:table-cell table:style-name="Tabela1.A2" office:value-type="string">
            <text:p text:style-name="P37">ORYGINALN<text:span text:style-name="T22">Y</text:span> BĘB<text:span text:style-name="T22">EN </text:span>MAGENA </text:p>
            <text:p text:style-name="P37"><text:soft-page-break/></text:p>
          </table:table-cell>
          <table:table-cell table:style-name="Tabela1.A2" office:value-type="string">
            <text:p text:style-name="P35">1 szt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11">
          <table:table-cell table:style-name="Tabela1.A2" office:value-type="string">
            <text:p text:style-name="P37">COLOR LASER JET PRO MPF M 477fdn</text:p>
            <text:p text:style-name="P37">- <text:span text:style-name="T14"><text:s/></text:span>CYAN, BLUE, MAGENA, YELLOW, BLACK</text:p>
            <text:p text:style-name="P37"><text:s/>- BĘBNY</text:p>
          </table:table-cell>
          <table:table-cell table:style-name="Tabela1.A2" office:value-type="string">
            <text:p text:style-name="P37">ORYGINALN<text:span text:style-name="T22">Y</text:span> BĘB<text:span text:style-name="T22">EN </text:span><text:s/>BLUE, </text:p>
          </table:table-cell>
          <table:table-cell table:style-name="Tabela1.A2" office:value-type="string">
            <text:p text:style-name="P21"/>
            <text:p text:style-name="P35">1 szt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11">
          <table:table-cell table:style-name="Tabela1.A2" office:value-type="string">
            <text:p text:style-name="P37">COLOR LASER JET PRO MPF M 477fdn</text:p>
            <text:p text:style-name="P37">- <text:span text:style-name="T14"><text:s/></text:span>CYAN, BLUE, MAGENA, YELLOW, BLACK</text:p>
            <text:p text:style-name="P37"><text:s/>- BĘBNY</text:p>
          </table:table-cell>
          <table:table-cell table:style-name="Tabela1.A2" office:value-type="string">
            <text:p text:style-name="P37">ORYGINALN<text:span text:style-name="T22">Y</text:span> BĘB<text:span text:style-name="T22">EN </text:span>YELLOW</text:p>
          </table:table-cell>
          <table:table-cell table:style-name="Tabela1.A2" office:value-type="string">
            <text:p text:style-name="P21"/>
            <text:p text:style-name="P35">1 szt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11">
          <table:table-cell table:style-name="Tabela1.A2" office:value-type="string">
            <text:p text:style-name="P37">COLOR LASER JET PRO MPF M 477fdn</text:p>
            <text:p text:style-name="P37">- <text:span text:style-name="T14"><text:s/></text:span>CYAN, BLUE, MAGENA, YELLOW, BLACK</text:p>
            <text:p text:style-name="P37"><text:s/>- BĘBNY</text:p>
          </table:table-cell>
          <table:table-cell table:style-name="Tabela1.A2" office:value-type="string">
            <text:p text:style-name="P37">ORYGINALN<text:span text:style-name="T22">Y</text:span> BĘB<text:span text:style-name="T22">EN BLACK</text:span></text:p>
          </table:table-cell>
          <table:table-cell table:style-name="Tabela1.A2" office:value-type="string">
            <text:p text:style-name="P21"/>
            <text:p text:style-name="P35">1 szt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12">
          <table:table-cell table:style-name="Tabela1.A2" office:value-type="string">
            <text:p text:style-name="P20">HP LASER JET PRO MFP M130 A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21">4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13">
          <table:table-cell table:style-name="Tabela1.A2" office:value-type="string">
            <text:p text:style-name="P20">HP LASER JET MFP 426 dn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2">10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14">
          <table:table-cell table:style-name="Tabela1.A2" office:value-type="string">
            <text:p text:style-name="P20">BROTHER MFC-L8690 CDW - <text:span text:style-name="T12">BLACK</text:span>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2">2 <text:span text:style-name="T22">szt.</text:span>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15">
          <table:table-cell table:style-name="Tabela1.A2" office:value-type="string">
            <text:p text:style-name="P20">BROTHER MFC-L8690 CDW</text:p>
            <text:p text:style-name="P20">- CYAN, BLUE, MAGENA, YELLOW, BLACK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4">1 </text:p>
            <text:p text:style-name="P34"><text:span text:style-name="T24">komplet</text:span></text:p>
            <text:p text:style-name="P2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16">
          <table:table-cell table:style-name="Tabela1.A2" office:value-type="string">
            <text:p text:style-name="P20">HP NEVERSTOP LASER MFP 1200W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2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20">KM – 1650 KYOCERA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2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18">
          <table:table-cell table:style-name="Tabela1.A2" office:value-type="string">
            <text:p text:style-name="P20">HP LASER JET 1020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2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19">
          <table:table-cell table:style-name="Tabela1.A2" office:value-type="string">
            <text:p text:style-name="P20">HP LASER JET P1505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2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0">
          <table:table-cell table:style-name="Tabela1.A2" office:value-type="string">
            <text:p text:style-name="P20">HP LASER JET M402 DNE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2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1">
          <table:table-cell table:style-name="Tabela1.A2" office:value-type="string">
            <text:p text:style-name="P20">HP LASER JET PRO 400 MFP M425 DN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2"><text:span text:style-name="T24">4</text:span>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2">
          <table:table-cell table:style-name="Tabela1.A2" office:value-type="string">
            <text:p text:style-name="P20">CANON IR-ADV 400</text:p>
          </table:table-cell>
          <table:table-cell table:style-name="Tabela1.A2" office:value-type="string">
            <text:p text:style-name="P20">ORYGINALNE TONERY</text:p>
          </table:table-cell>
          <table:table-cell table:style-name="Tabela1.A2" office:value-type="string">
            <text:p text:style-name="P32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3">
          <table:table-cell table:style-name="Tabela1.A2" office:value-type="string">
            <text:p text:style-name="P20">HP LASER JET M<text:span text:style-name="T12">426 FDN</text:span>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2">8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4">
          <table:table-cell table:style-name="Tabela1.A2" office:value-type="string">
            <text:p text:style-name="P20">BROTHER MFC - L2752DW</text:p>
          </table:table-cell>
          <table:table-cell table:style-name="Tabela1.A2" office:value-type="string">
            <text:p text:style-name="P20">ORYGINALNE TONERY</text:p>
          </table:table-cell>
          <table:table-cell table:style-name="Tabela1.A2" office:value-type="string">
            <text:p text:style-name="P32">4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5">
          <table:table-cell table:style-name="Tabela1.A2" office:value-type="string">
            <text:p text:style-name="P20">CANON G6040 </text:p>
            <text:p text:style-name="P20">TUSZE: <text:span text:style-name="T12">BLAK, CYAN, MAGENTA</text:span></text:p>
            <text:p text:style-name="P20">YELLOW, <text:span text:style-name="T25">BLUE</text:span></text:p>
          </table:table-cell>
          <table:table-cell table:style-name="Tabela1.A2" office:value-type="string">
            <text:p text:style-name="P37">TUSZE BLAK, CYAN, MAGENTA,</text:p>
            <text:p text:style-name="P37">YELLOW, <text:span text:style-name="T25">BLUE</text:span></text:p>
          </table:table-cell>
          <table:table-cell table:style-name="Tabela1.A2" office:value-type="string">
            <text:p text:style-name="P32"><text:span text:style-name="T22">2 </text:span></text:p>
            <text:p text:style-name="P35">komplet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6">
          <table:table-cell table:style-name="Tabela1.A2" office:value-type="string">
            <text:p text:style-name="P20">SHARP BP 30C25</text:p>
            <text:p text:style-name="P20">TONERY: <text:span text:style-name="T12">BLAK, CYAN, MAGENTA</text:span></text:p>
            <text:p text:style-name="P20">YELLOW, <text:span text:style-name="T25">BLUE</text:span></text:p>
          </table:table-cell>
          <table:table-cell table:style-name="Tabela1.A2" office:value-type="string">
            <text:p text:style-name="P20">ORYGINALNE TONERY</text:p>
            <text:p text:style-name="P20">, CYAN, MAGENTA</text:p>
            <text:p text:style-name="P20">YELLOW, <text:span text:style-name="T25">BLUE</text:span></text:p>
          </table:table-cell>
          <table:table-cell table:style-name="Tabela1.A2" office:value-type="string">
            <text:p text:style-name="P21"/>
            <text:p text:style-name="P21">2</text:p>
            <text:p text:style-name="P35">komplet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7">
          <table:table-cell table:style-name="Tabela1.A2" office:value-type="string">
            <text:p text:style-name="P20">SHARP BP 30C25</text:p>
          </table:table-cell>
          <table:table-cell table:style-name="Tabela1.A2" office:value-type="string">
            <text:p text:style-name="P20">ORYGINALNE TONERY</text:p>
            <text:p text:style-name="P20">BLA<text:span text:style-name="T15">CK</text:span></text:p>
          </table:table-cell>
          <table:table-cell table:style-name="Tabela1.A2" office:value-type="string">
            <text:p text:style-name="P21"/>
            <text:p text:style-name="P21">3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8">
          <table:table-cell table:style-name="Tabela1.A2" office:value-type="string">
            <text:p text:style-name="P20">CANON GX 7040 MAXIFY COLOR</text:p>
          </table:table-cell>
          <table:table-cell table:style-name="Tabela1.A2" office:value-type="string">
            <text:p text:style-name="P20">TUSZE BLAK, CYAN,</text:p>
            <text:p text:style-name="P20"><text:s/>MAGENTA, YELLOW, <text:span text:style-name="T25">BLUE</text:span></text:p>
          </table:table-cell>
          <table:table-cell table:style-name="Tabela1.A2" office:value-type="string">
            <text:p text:style-name="P21"/>
            <text:p text:style-name="P21">3</text:p>
            <text:p text:style-name="P35">komplet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9">
          <table:table-cell table:style-name="Tabela1.A2" office:value-type="string">
            <text:p text:style-name="P20">HP LASER JET PRO MFP M176N</text:p>
            <text:p text:style-name="P20">TONERY: <text:span text:style-name="T12">CYAN, MAGENTA</text:span></text:p>
            <text:p text:style-name="P20">YELLOW, <text:span text:style-name="T25">BLUE</text:span></text:p>
          </table:table-cell>
          <table:table-cell table:style-name="Tabela1.A2" office:value-type="string">
            <text:p text:style-name="P20">ZAM<text:span text:style-name="T11">IENNIK</text:span></text:p>
            <text:p text:style-name="P20"><text:span text:style-name="T15">TONERY: </text:span><text:span text:style-name="T12">CYAN, </text:span></text:p>
            <text:p text:style-name="P20">MAGENTA, YELLOW , <text:span text:style-name="T25">BLUE</text:span></text:p>
          </table:table-cell>
          <table:table-cell table:style-name="Tabela1.A2" office:value-type="string">
            <text:p text:style-name="P21"/>
            <text:p text:style-name="P21">4</text:p>
            <text:p text:style-name="P35">komplet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30">
          <table:table-cell table:style-name="Tabela1.A2" office:value-type="string">
            <text:p text:style-name="P20">HP LASER JET PRO MFP M176N</text:p>
            <text:p text:style-name="P20">TONERY: <text:span text:style-name="T12">BLAK</text:span></text:p>
          </table:table-cell>
          <table:table-cell table:style-name="Tabela1.A2" office:value-type="string">
            <text:p text:style-name="P20">ZAM<text:span text:style-name="T11">IENNIK</text:span></text:p>
            <text:p text:style-name="P20"><text:span text:style-name="T15">TONERY: </text:span>BLACK</text:p>
          </table:table-cell>
          <table:table-cell table:style-name="Tabela1.A2" office:value-type="string">
            <text:p text:style-name="P21">5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ext:soft-page-break/>
        <table:table-row table:style-name="Tabela1.31">
          <table:table-cell table:style-name="Tabela1.A2" office:value-type="string">
            <text:p text:style-name="P20">HP COLOR LASER JET PRO M452 DN</text:p>
          </table:table-cell>
          <table:table-cell table:style-name="Tabela1.A2" office:value-type="string">
            <text:p text:style-name="P20">ZAM<text:span text:style-name="T11">IENNIK</text:span></text:p>
            <text:p text:style-name="P20"><text:span text:style-name="T15">TONERY: </text:span>BLACK, </text:p>
            <text:p text:style-name="P20">CYAN, MAGENTA</text:p>
            <text:p text:style-name="P20">YELLOW, <text:span text:style-name="T25">BLUE</text:span></text:p>
          </table:table-cell>
          <table:table-cell table:style-name="Tabela1.A2" office:value-type="string">
            <text:p text:style-name="P21"/>
            <text:p text:style-name="P38">1</text:p>
            <text:p text:style-name="P38">komplet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32">
          <table:table-cell table:style-name="Tabela1.A2" office:value-type="string">
            <text:p text:style-name="P20">CANON LBP 6230DW BLACK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3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33">
          <table:table-cell table:style-name="Tabela1.A2" office:value-type="string">
            <text:p text:style-name="P20">HP LASER JET PRO 246 FDN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3">6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34">
          <table:table-cell table:style-name="Tabela1.A2" office:value-type="string">
            <text:p text:style-name="P20">CANON IR 2200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3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35">
          <table:table-cell table:style-name="Tabela1.A2" office:value-type="string">
            <text:p text:style-name="P20">CANON MAXIFY GX7040</text:p>
          </table:table-cell>
          <table:table-cell table:style-name="Tabela1.A2" office:value-type="string">
            <text:p text:style-name="P20">TUSZE BLAK, </text:p>
            <text:p text:style-name="P20">CYAN, MAGENTA</text:p>
            <text:p text:style-name="P20">YELLOW</text:p>
          </table:table-cell>
          <table:table-cell table:style-name="Tabela1.A2" office:value-type="string">
            <text:p text:style-name="P38">4</text:p>
            <text:p text:style-name="P38">komplet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36">
          <table:table-cell table:style-name="Tabela1.A2" office:value-type="string">
            <text:p text:style-name="P20">HP LASER JET P1606 DN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3">4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37">
          <table:table-cell table:style-name="Tabela1.A2" office:value-type="string">
            <text:p text:style-name="P20">HP LASER JET PRO MFP M28A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3">1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38">
          <table:table-cell table:style-name="Tabela1.A2" office:value-type="string">
            <text:p text:style-name="P20">HP LASER JET P1006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3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39">
          <table:table-cell table:style-name="Tabela1.A2" office:value-type="string">
            <text:p text:style-name="P20">HP LASER JET PRO MFP M225DW</text:p>
          </table:table-cell>
          <table:table-cell table:style-name="Tabela1.A2" office:value-type="string">
            <text:p text:style-name="P20">ZAM. </text:p>
          </table:table-cell>
          <table:table-cell table:style-name="Tabela1.A2" office:value-type="string">
            <text:p text:style-name="P33">3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0">
          <table:table-cell table:style-name="Tabela1.A2" office:value-type="string">
            <text:p text:style-name="P20">HP LASER JET P1<text:span text:style-name="T16">102</text:span></text:p>
          </table:table-cell>
          <table:table-cell table:style-name="Tabela1.A2" office:value-type="string">
            <text:p text:style-name="P20">ZAM.</text:p>
          </table:table-cell>
          <table:table-cell table:style-name="Tabela1.A2" office:value-type="string">
            <text:p text:style-name="P33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1">
          <table:table-cell table:style-name="Tabela1.A2" office:value-type="string">
            <text:p text:style-name="P20">HP LASER JET <text:span text:style-name="T16">107W</text:span></text:p>
          </table:table-cell>
          <table:table-cell table:style-name="Tabela1.A2" office:value-type="string">
            <text:p text:style-name="P41">ORYGINALNY TONER BLACK</text:p>
          </table:table-cell>
          <table:table-cell table:style-name="Tabela1.A2" office:value-type="string">
            <text:p text:style-name="P40">4 szt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2">
          <table:table-cell table:style-name="Tabela1.A2" office:value-type="string">
            <text:p text:style-name="P20">OKI C823 COLOR</text:p>
            <text:p text:style-name="P20">TONERY:<text:span text:style-name="T12"> CYAN, MAGENTA</text:span></text:p>
            <text:p text:style-name="P20">YELLOW</text:p>
          </table:table-cell>
          <table:table-cell table:style-name="Tabela1.A2" office:value-type="string">
            <text:p text:style-name="P20">ORYGINALNE TONERY</text:p>
            <text:p text:style-name="P20">CYAN, MAGENTA</text:p>
            <text:p text:style-name="P20">YELLOW, <text:span text:style-name="T25">BLUE</text:span></text:p>
          </table:table-cell>
          <table:table-cell table:style-name="Tabela1.A2" office:value-type="string">
            <text:p text:style-name="P21"/>
            <text:p text:style-name="P21">2</text:p>
            <text:p text:style-name="P38">komplet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3">
          <table:table-cell table:style-name="Tabela1.A2" office:value-type="string">
            <text:p text:style-name="P20">OKI C823 COLOR</text:p>
            <text:p text:style-name="P20">TONERY: <text:span text:style-name="T12">BLAK, </text:span></text:p>
          </table:table-cell>
          <table:table-cell table:style-name="Tabela1.A2" office:value-type="string">
            <text:p text:style-name="P20">ORYGINALNE TONERY</text:p>
            <text:p text:style-name="P20">BLA<text:span text:style-name="T15">CK</text:span></text:p>
          </table:table-cell>
          <table:table-cell table:style-name="Tabela1.A2" office:value-type="string">
            <text:p text:style-name="P21"/>
            <text:p text:style-name="P21">2 <text:span text:style-name="T23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8">
          <table:table-cell table:style-name="Tabela1.A2" office:value-type="string">
            <text:p text:style-name="P20">OKI C823 COLOR</text:p>
            <text:p text:style-name="P20"><text:span text:style-name="T16">BĘBNY</text:span>:<text:span text:style-name="T12"> CYAN, MAGENTA</text:span></text:p>
            <text:p text:style-name="P20">YELLOW, <text:span text:style-name="T16">BLAC</text:span></text:p>
          </table:table-cell>
          <table:table-cell table:style-name="Tabela1.A2" office:value-type="string">
            <text:p text:style-name="P20">ORYGINALN<text:span text:style-name="T23">Y </text:span>BĘB<text:span text:style-name="T23">EN </text:span>CYAN</text:p>
          </table:table-cell>
          <table:table-cell table:style-name="Tabela1.A2" office:value-type="string">
            <text:p text:style-name="P33">1 <text:span text:style-name="T23">szt.</text:span></text:p>
            <text:p text:style-name="P21"/>
            <text:p text:style-name="P2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8">
          <table:table-cell table:style-name="Tabela1.A2" office:value-type="string">
            <text:p text:style-name="P39">OKI C823 COLOR</text:p>
            <text:p text:style-name="P39"><text:span text:style-name="T16">BĘBNY</text:span>:<text:span text:style-name="T12"> CYAN, MAGENTA</text:span></text:p>
            <text:p text:style-name="P39">YELLOW, <text:span text:style-name="T16">BLACK</text:span></text:p>
          </table:table-cell>
          <table:table-cell table:style-name="Tabela1.A2" office:value-type="string">
            <text:p text:style-name="P39">ORYGINALN<text:span text:style-name="T23">Y </text:span>BĘB<text:span text:style-name="T23">EN </text:span>BLUE</text:p>
          </table:table-cell>
          <table:table-cell table:style-name="Tabela1.A2" office:value-type="string">
            <text:p text:style-name="P33"/>
            <text:p text:style-name="P33">1 <text:span text:style-name="T23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8">
          <table:table-cell table:style-name="Tabela1.A2" office:value-type="string">
            <text:p text:style-name="P39">OKI C823 COLOR</text:p>
            <text:p text:style-name="P39"><text:span text:style-name="T16">BĘBNY</text:span>:<text:span text:style-name="T12"> CYAN, MAGENTA</text:span></text:p>
            <text:p text:style-name="P39">YELLOW, <text:span text:style-name="T16">BLACK</text:span></text:p>
          </table:table-cell>
          <table:table-cell table:style-name="Tabela1.A2" office:value-type="string">
            <text:p text:style-name="P39">ORYGINALN<text:span text:style-name="T23">Y </text:span>BĘB<text:span text:style-name="T23">EN </text:span>MAGENA</text:p>
          </table:table-cell>
          <table:table-cell table:style-name="Tabela1.A2" office:value-type="string">
            <text:p text:style-name="P33"/>
            <text:p text:style-name="P33">1 <text:span text:style-name="T23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8">
          <table:table-cell table:style-name="Tabela1.A2" office:value-type="string">
            <text:p text:style-name="P39">OKI C823 COLOR</text:p>
            <text:p text:style-name="P39"><text:span text:style-name="T16">BĘBNY</text:span>:<text:span text:style-name="T12"> CYAN, MAGENTA</text:span></text:p>
            <text:p text:style-name="P39">YELLOW, <text:span text:style-name="T16">BLACK</text:span></text:p>
          </table:table-cell>
          <table:table-cell table:style-name="Tabela1.A2" office:value-type="string">
            <text:p text:style-name="P39">ORYGINALN<text:span text:style-name="T23">Y </text:span>BĘB<text:span text:style-name="T23">EN</text:span> <text:s/>YELLOW</text:p>
          </table:table-cell>
          <table:table-cell table:style-name="Tabela1.A2" office:value-type="string">
            <text:p text:style-name="P33"/>
            <text:p text:style-name="P33">1 <text:span text:style-name="T23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8">
          <table:table-cell table:style-name="Tabela1.A2" office:value-type="string">
            <text:p text:style-name="P39">OKI C823 COLOR</text:p>
            <text:p text:style-name="P39"><text:span text:style-name="T16">BĘBNY</text:span>:<text:span text:style-name="T12"> CYAN, MAGENTA</text:span></text:p>
            <text:p text:style-name="P39">YELLOW, <text:span text:style-name="T16">BLACK</text:span></text:p>
          </table:table-cell>
          <table:table-cell table:style-name="Tabela1.A2" office:value-type="string">
            <text:p text:style-name="P39">ORYGINALN<text:span text:style-name="T23">Y </text:span>BĘB<text:span text:style-name="T23">EN </text:span><text:span text:style-name="T16">BLACK</text:span></text:p>
          </table:table-cell>
          <table:table-cell table:style-name="Tabela1.A2" office:value-type="string">
            <text:p text:style-name="P33"/>
            <text:p text:style-name="P33">1 <text:span text:style-name="T23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9">
          <table:table-cell table:style-name="Tabela1.A2" office:value-type="string">
            <text:p text:style-name="P20">BROTHER MFC L8690 CDW COLOR</text:p>
            <text:p text:style-name="P20"/>
          </table:table-cell>
          <table:table-cell table:style-name="Tabela1.A2" office:value-type="string">
            <text:p text:style-name="P20">ORYGINALNE TONERY</text:p>
          </table:table-cell>
          <table:table-cell table:style-name="Tabela1.A2" office:value-type="string">
            <text:p text:style-name="P33">2 <text:span text:style-name="T23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50">
          <table:table-cell table:style-name="Tabela1.F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2" table:number-columns-spanned="3" office:value-type="string">
            <text:p text:style-name="P20"><text:s text:c="102"/><text:span text:style-name="T8">CENA RAZEM:</text:span></text:p>
          </table:table-cell>
          <table:covered-table-cell/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25"/>
      <text:p text:style-name="P25"/>
      <text:p text:style-name="P5"/>
      <text:p text:style-name="P5"/>
      <text:list xml:id="list93628170790700" text:continue-numbering="true" text:style-name="WW8Num2">
        <text:list-item>
          <text:p text:style-name="P30">Oświadczamy, że w cenie oferty zostały uwzględnione wszystkie koszty wykonania zamówienia. W ofercie nie została zastosowana cena dumpingowa i oferta nie stanowi czynu nieuczciwej konkurencji w rozumieniu przepisów ustawy z dnia 16 kwietnia 1993 r. o zwalczaniu nieuczciwej konkurencji (<text:span text:style-name="T17">Dz. U. Z dn. 2022 poz. 1233)</text:span>.</text:p>
        </text:list-item>
        <text:list-item>
          <text:p text:style-name="P30"><text:soft-page-break/>Oświadczamy, że zapoznaliśmy się dochowując należytej staranności z warunkami wykonania zamówienia oraz uzyskaliśmy niezbędne informacje do właściwego przygotowania oferty. </text:p>
        </text:list-item>
        <text:list-item>
          <text:p text:style-name="P29">Oświadczam, że:</text:p>
        </text:list-item>
      </text:list>
      <text:p text:style-name="P11">1) <text:s/>Posiadam uprawnienia do wykonywania określonej działalności lub czynności, jeżeli przepisy prawa nakładają obowiązek posiadania takich uprawnień.</text:p>
      <text:p text:style-name="P11">2) <text:s/>Posiadam niezbędną wiedzę i doświadczenie w wykonywaniu podobnych zamówień, dysponuje potencjałem technicznym i osobami zdolnymi do wykonywania przedmiotu zamówienia.</text:p>
      <text:p text:style-name="P9">3) <text:s/>Znajdujemy się w sytuacji ekonomicznej i finansowej zapewniającej wykonanie zamówienia.</text:p>
      <text:p text:style-name="P9">4) <text:s/>Spełniamy warunki udziału w postępowaniu.</text:p>
      <text:p text:style-name="P14"><text:span text:style-name="T7">5) <text:s/>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<text:s text:c="24"/>i przeprowadzeniem procedury wyboru </text:span>Wykonawcy a Wykonawcą, polegające w szczególności na:</text:p>
      <text:p text:style-name="P12">a) <text:s/>uczestniczeniu w spółce jako wspólnik spółki cywilnej lub spółki osobowej;</text:p>
      <text:p text:style-name="P12">b) <text:s/>posiadaniu co najmniej 10 % udziałów lub akcji;</text:p>
      <text:p text:style-name="P12">c) <text:s/>pełnieniu funkcji członka organu nadzorczego lub zarządzającego, prokurenta, <text:s/></text:p>
      <text:p text:style-name="P12"><text:s text:c="5"/>pełnomocnika;</text:p>
      <text:p text:style-name="P12">d) <text:s/>pozostawaniu w związku małżeńskim, w stosunku pokrewieństwa lub powinowactwa</text:p>
      <text:p text:style-name="P12"><text:s text:c="5"/>w linii prostej, pokrewieństwa lub powinowactwa w linii bocznej do drugiego stopnia <text:s text:c="7"/></text:p>
      <text:p text:style-name="P12"><text:s text:c="5"/>lub w stosunku przysposobienia, opieki lub kurateli;</text:p>
      <text:p text:style-name="P8">e) pozostawaniu z wykonawcą w takim stosunku prawnym lub faktycznym, że może to <text:s/></text:p>
      <text:p text:style-name="P8"><text:s text:c="4"/>budzić uzasadnione wątpliwości co do bezstronności tych osób.</text:p>
      <text:p text:style-name="P6"/>
      <text:p text:style-name="P11"/>
      <text:p text:style-name="P13"/>
      <text:p text:style-name="P11"/>
      <text:p text:style-name="P7"/>
      <text:p text:style-name="P10">.................................................... <text:s text:c="26"/>........................................................................</text:p>
      <text:p text:style-name="P10"><text:s text:c="10"/>/ miejscowość, <text:s/>data / <text:s text:c="15"/><text:tab/><text:tab/> <text:s text:c="18"/>pieczęć i podpis Wykonawcy</text:p>
      <text:p text:style-name="P2"/>
      <text:p text:style-name="P2"/>
      <text:p text:style-name="P2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09:21:30.415000000</meta:creation-date>
    <dc:date>2023-04-06T09:36:26.504000000</dc:date>
    <meta:editing-duration>PT41M29S</meta:editing-duration>
    <meta:editing-cycles>3</meta:editing-cycles>
    <meta:generator>LibreOffice/7.3.2.2$Windows_X86_64 LibreOffice_project/49f2b1bff42cfccbd8f788c8dc32c1c309559be0</meta:generator>
    <meta:print-date>2023-04-06T09:34:33.322000000</meta:print-date>
    <meta:document-statistic meta:table-count="1" meta:image-count="0" meta:object-count="0" meta:page-count="4" meta:paragraph-count="251" meta:word-count="936" meta:character-count="6437" meta:non-whitespace-character-count="5238"/>
  </office:meta>
</office:document-meta>
</file>