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MS Gothic'" style:font-family-generic="roman"/>
    <style:font-face style:name="Tms Rmn" svg:font-family="'Tms Rm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6.016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2.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size="9pt" fo:language="none" fo:country="none" style:font-size-asian="9pt" style:language-asian="none" style:country-asian="none"/>
    </style:style>
    <style:style style:name="P2" style:family="paragraph" style:parent-style-name="Footer">
      <style:paragraph-properties>
        <style:tab-stops>
          <style:tab-stop style:position="15.875cm" style:type="right"/>
          <style:tab-stop style:position="16.002cm" style:type="right"/>
        </style:tab-stops>
      </style:paragraph-properties>
      <style:text-properties fo:font-size="9pt" style:font-size-asian="9pt"/>
    </style:style>
    <style:style style:name="P3" style:family="paragraph" style:parent-style-name="Body_20_Text_20_2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line-height="1.058cm">
        <style:tab-stops>
          <style:tab-stop style:position="9.948cm"/>
        </style:tab-stops>
      </style:paragraph-properties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style:line-height-at-least="0.423cm" style:text-autospace="none"/>
      <style:text-properties fo:font-size="8pt" style:font-size-asian="8pt"/>
    </style:style>
    <style:style style:name="P8" style:family="paragraph" style:parent-style-name="Standard">
      <style:paragraph-properties fo:line-height="0.706cm">
        <style:tab-stops>
          <style:tab-stop style:position="9.975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left="0.503cm" fo:margin-right="0cm" fo:text-align="center" style:justify-single-word="false" fo:orphans="0" fo:widows="0" fo:text-indent="-0.503cm" style:auto-text-indent="false" style:text-autospace="none" style:punctuation-wrap="simple">
        <style:tab-stops>
          <style:tab-stop style:position="5.477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503cm" fo:margin-right="0cm" fo:orphans="0" fo:widows="0" fo:text-indent="-0.503cm" style:auto-text-indent="false" style:text-autospace="none" style:punctuation-wrap="simple">
        <style:tab-stops>
          <style:tab-stop style:position="5.47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text-indent="-0.501cm" style:auto-text-indent="false">
        <style:tab-stops>
          <style:tab-stop style:position="5.009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left="0.501cm" fo:margin-right="0cm" fo:text-indent="-0.501cm" style:auto-text-indent="false">
        <style:tab-stops>
          <style:tab-stop style:position="5.00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style:line-height-at-least="0.423cm"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style:font-size-asian="8pt"/>
    </style:style>
    <style:style style:name="T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style:font-name-asian="TimesNewRoman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0068f3" fo:background-color="#ffff00" loext:char-shading-value="0"/>
    </style:style>
    <style:style style:name="T13" style:family="text">
      <style:text-properties fo:font-size="12pt" style:font-size-asian="12pt"/>
    </style:style>
    <style:style style:name="T14" style:family="text">
      <style:text-properties officeooo:rsid="00006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............................ <text:s text:c="2"/><text:tab/><text:span text:style-name="T2">Gmina Miasto Pionki</text:span><text:span text:style-name="T1"> </text:span>...........................................................<text:tab/><text:span text:style-name="T3"> </text:span></text:p>
      <text:p text:style-name="P5">/ nazwa Wykonawcy(ów), dokładny <text:s/>adres /</text:p>
      <text:p text:style-name="P8">Tel./e-mail ..............................................<text:tab/><text:span text:style-name="T3">ul. <text:s/>Aleja Jana Pawła II 15 </text:span></text:p>
      <text:p text:style-name="P9"><text:s/><text:tab/><text:span text:style-name="T3">26 - 670 <text:s/>Pionki</text:span><text:span text:style-name="T5"> </text:span></text:p>
      <text:p text:style-name="P9"/>
      <text:p text:style-name="P9"><text:tab/></text:p>
      <text:p text:style-name="P12">Oferta</text:p>
      <text:p text:style-name="P10"><text:span text:style-name="T7">na</text:span><text:span text:style-name="T4"> wykonanie remontów cząstkowych dróg bitumicznych na terenie Gminy Miasto Pionki</text:span>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Grupy robót</text:p>
          </table:table-cell>
          <table:table-cell table:style-name="Tabela1.A1" office:value-type="string">
            <text:p text:style-name="P11">Zakres robót do wykonania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D1" office:value-type="string">
            <text:p text:style-name="P11">Wartość robót </text:p>
          </table:table-cell>
        </table:table-row>
        <table:table-row table:style-name="Tabela1.1">
          <table:table-cell table:style-name="Tabela1.A2" office:value-type="string">
            <text:p text:style-name="P14"><text:span text:style-name="T8">I </text:span><text:span text:style-name="T9">- </text:span><text:span text:style-name="T10">remonty cząstkowe nawierzchni bitumicznych masą asfaltobetonową z frezowaniem, do grubości 4 cm po zagęszczeniu</text:span></text:p>
            <text:p text:style-name="P15"/>
          </table:table-cell>
          <table:table-cell table:style-name="Tabela1.A2" office:value-type="string">
            <text:p text:style-name="P24"/>
            <text:p text:style-name="P24"><text:span text:style-name="T14">300</text:span> m2</text:p>
          </table:table-cell>
          <table:table-cell table:style-name="Tabela1.A2" office:value-type="string">
            <text:p text:style-name="P3"/>
            <text:p text:style-name="P3">............ zł/m2</text:p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4"><text:span text:style-name="T11">II - </text:span><text:span text:style-name="T10">remonty cząstkowe nawierzchni bitumicznej emulsją asfaltową i grysem, ubytków do głębokości 4 cm</text:span></text:p>
          </table:table-cell>
          <table:table-cell table:style-name="Tabela1.A2" office:value-type="string">
            <text:p text:style-name="P24"/>
            <text:p text:style-name="P24"><text:span text:style-name="T14">500</text:span> m2</text:p>
          </table:table-cell>
          <table:table-cell table:style-name="Tabela1.A2" office:value-type="string">
            <text:p text:style-name="P3"/>
            <text:p text:style-name="P3">............ zł/m2</text:p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1" table:number-columns-spanned="3" office:value-type="string">
            <text:p text:style-name="P23">Łącznie wartość robót</text:p>
          </table:table-cell>
          <table:covered-table-cell/>
          <table:covered-table-cell/>
          <table:table-cell table:style-name="Tabela1.D1" office:value-type="string">
            <text:p text:style-name="P11">…………………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3">VAT23%</text:p>
          </table:table-cell>
          <table:covered-table-cell/>
          <table:covered-table-cell/>
          <table:table-cell table:style-name="Tabela1.D1" office:value-type="string">
            <text:p text:style-name="P11">…………………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3">Suma brutto</text:p>
          </table:table-cell>
          <table:covered-table-cell/>
          <table:covered-table-cell/>
          <table:table-cell table:style-name="Tabela1.D1" office:value-type="string">
            <text:p text:style-name="P11">…………………</text:p>
          </table:table-cell>
        </table:table-row>
      </table:table>
      <text:p text:style-name="P16"/>
      <text:p text:style-name="P18"/>
      <text:p text:style-name="P19"/>
      <text:p text:style-name="P20"/>
      <text:p text:style-name="P20"/>
      <text:p text:style-name="P17">.................................................... <text:s text:c="26"/>........................................................................</text:p>
      <text:p text:style-name="P21"><text:span text:style-name="T13"><text:s text:c="14"/></text:span><text:span text:style-name="T6">/ miejscowość, <text:s/>data / <text:s text:c="58"/>podpis osoby / osób / uprawnionych do reprezentowania Wykonawcy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MS Gothic'" style:font-family-generic="roman"/>
    <style:font-face style:name="Tms Rmn" svg:font-family="'Tms Rm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align="center" style:justify-single-word="false" fo:text-indent="0.953cm" style:auto-text-indent="false"/>
      <style:text-properties fo:font-size="12pt" fo:font-weight="bold" style:letter-kerning="true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.762cm" fo:margin-right="0cm" fo:margin-top="0.635cm" fo:margin-bottom="0.212cm" style:contextual-spacing="false" fo:text-indent="-0.762cm" style:auto-text-indent="false"/>
      <style:text-properties fo:text-transform="uppercase" fo:font-size="12pt" fo:font-style="italic" fo:font-weight="bold" style:letter-kerning="true" style:font-size-asian="12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106cm" fo:margin-bottom="0.212cm" style:contextual-spacing="false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06cm" fo:margin-bottom="0.212cm" style:contextual-spacing="false">
        <style:tab-stops>
          <style:tab-stop style:position="1.58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106cm" fo:margin-bottom="0.106cm" style:contextual-spacing="false" fo:text-indent="-1.524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01cm" fo:margin-right="0cm" fo:margin-top="0cm" fo:margin-bottom="0.212cm" style:contextual-spacing="false" fo:text-indent="0cm" style:auto-text-indent="false" style:text-autospace="non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CM5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4" style:family="paragraph" style:parent-style-name="LO-Normal" style:next-style-name="LO-Normal">
      <style:paragraph-properties style:line-height-at-least="0.388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61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60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54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3" style:family="paragraph" style:parent-style-name="LO-Normal" style:next-style-name="LO-Normal">
      <style:paragraph-properties style:line-height-at-least="0.388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Normal_20_Table" style:display-name="Normal Table" style:family="paragraph">
      <style:paragraph-properties fo:orphans="2" fo:widows="2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ms Rmn" style:font-family-complex="'Tms Rm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2.251cm" fo:margin-right="0cm" fo:text-align="justify" style:justify-single-word="false" fo:text-indent="-1.499cm" style:auto-text-indent="false"/>
      <style:text-properties fo:font-size="11pt" fo:font-weight="bold" style:font-size-asian="11pt" style:font-weight-asian="bold"/>
    </style:style>
    <style:style style:name="Tekst_20_podstawowy_20_wcięty_20_32" style:display-name="Tekst podstawowy wcięty 3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weight="bold" style:font-size-asian="11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3" style:family="text">
      <style:text-properties fo:color="#000000" loext:opacity="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8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" style:family="text"/>
    <style:style style:name="WW-Absatz-Standardschriftart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9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-Absatz-Standardschriftart111111111111111111111111111" style:family="text"/>
    <style:style style:name="WW8Num9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0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0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-Absatz-Standardschriftart1111111111111111111111111111" style:family="text"/>
    <style:style style:name="WW-Absatz-Standardschriftart11111111111111111111111111111" style:family="text"/>
    <style:style style:name="WW8Num13z3" style:family="text">
      <style:text-properties fo:color="#000000" loext:opacity="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3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use-window-font-color="true" loext:opacity="0%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" style:family="text"/>
    <style:style style:name="WW8Num7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" style:family="text"/>
    <style:style style:name="WW8Num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" style:family="text"/>
    <style:style style:name="WW8Num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use-window-font-color="true" loext:opacity="0%"/>
    </style:style>
    <style:style style:name="WW8Num4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use-window-font-color="true" loext:opacity="0%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-Absatz-Standardschriftart1111111111111111111111111111111111111111111111111111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fo:font-size="11pt" style:font-size-asian="11pt" style:font-size-complex="11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5z1" style:family="text">
      <style:text-properties style:use-window-font-color="true" loext:opacity="0%"/>
    </style:style>
    <style:style style:name="WW8Num5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111111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Domyślna_20_czcionka_20_akapitu2" style:display-name="Domyślna czcionka akapitu2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6z2" style:family="text">
      <style:text-properties style:use-window-font-color="true" loext:opacity="0%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use-window-font-color="true" loext:opacity="0%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color="#000000" loext:opacity="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z2" style:family="text">
      <style:text-properties style:text-line-through-style="none" style:text-line-through-type="none"/>
    </style:style>
    <style:style style:name="WW8Num35z0" style:family="text">
      <style:text-properties fo:font-size="12pt" style:font-size-asian="12pt"/>
    </style:style>
    <style:style style:name="WW8Num36z0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fo:font-size="11pt" style:font-size-asian="11pt" style:font-size-complex="11pt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w4winTerm" style:family="text">
      <style:text-properties fo:color="#0000ff" loext:opacity="100%"/>
    </style:style>
    <style:style style:name="WW8Num27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4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size="12pt" style:font-size-asian="12pt"/>
    </style:style>
    <style:style style:name="WW8Num253z0" style:family="text">
      <style:text-properties fo:font-size="12pt" style:font-size-asian="12pt"/>
    </style:style>
    <style:style style:name="WW8Num1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fo:font-style="normal" fo:font-weight="bold" style:font-style-asian="normal" style:font-weight-asian="bold"/>
    </style:style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style="normal" fo:font-weight="normal" style:font-style-asian="normal" style:font-weight-asian="normal" style:font-weight-complex="normal"/>
    </style:style>
    <style:style style:name="WW8Num28z0" style:family="text">
      <style:text-properties style:font-name="Times New (W1)" fo:font-family="'Times New (W1)', 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text:style-name="WW8Num1z0" loext:num-list-format="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.%4%" style:num-pre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..%6%" style:num-prefix=".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...%7%" style:num-prefix="..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...%8%" style:num-prefix="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........%9%" style:num-prefix=".......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.%4%" style:num-pre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..%6%" style:num-prefix=".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...%7%" style:num-prefix="..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...%8%" style:num-prefix="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........%9%" style:num-prefix=".......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language="none" fo:country="none" style:font-size-asian="9pt" style:language-asian="none" style:country-asian="none"/>
    </style:style>
    <style:style style:name="MP2" style:family="paragraph" style:parent-style-name="Footer">
      <style:paragraph-properties>
        <style:tab-stops>
          <style:tab-stop style:position="15.875cm" style:type="right"/>
          <style:tab-stop style:position="16.002cm" style:type="right"/>
        </style:tab-stops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235cm" fo:margin-bottom="2.466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mina Miasta Pionki</dc:title>
    <dc:subject/>
    <meta:keyword/>
    <meta:initial-creator>MZUK</meta:initial-creator>
    <meta:creation-date>2021-06-08T11:53:00</meta:creation-date>
    <dc:date>2023-03-28T09:30:16.200000000</dc:date>
    <meta:print-date>2017-03-22T11:00:00</meta:print-date>
    <meta:editing-cycles>11</meta:editing-cycles>
    <meta:editing-duration>PT16M5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6" meta:word-count="109" meta:character-count="1084" meta:non-whitespace-character-count="885"/>
  </office:meta>
</office:document-meta>
</file>