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7.911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413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49cm" fo:border="0.1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10004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f69cd" style:font-size-asian="8pt" style:font-size-complex="8pt"/>
    </style:style>
    <style:style style:name="P2" style:family="paragraph" style:parent-style-name="Standard">
      <style:paragraph-properties style:line-height-at-least="0.423cm" style:text-autospace="none"/>
      <style:text-properties fo:font-size="8pt" officeooo:paragraph-rsid="000f69cd" style:font-size-asian="8pt" style:font-size-complex="8pt"/>
    </style:style>
    <style:style style:name="P3" style:family="paragraph" style:parent-style-name="Standard">
      <style:text-properties fo:font-size="8pt" officeooo:paragraph-rsid="000f69cd" style:font-size-asian="8pt"/>
    </style:style>
    <style:style style:name="P4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0f69cd"/>
    </style:style>
    <style:style style:name="P5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officeooo:paragraph-rsid="000f69cd"/>
    </style:style>
    <style:style style:name="P6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officeooo:paragraph-rsid="000f69cd"/>
    </style:style>
    <style:style style:name="P7" style:family="paragraph" style:parent-style-name="Standard">
      <style:text-properties officeooo:paragraph-rsid="000f69c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0f69cd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69cd" style:font-weight-asian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officeooo:paragraph-rsid="000f69c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paragraph-rsid="000f69c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f69cd" officeooo:paragraph-rsid="000f69c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9c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0f69cd" officeooo:paragraph-rsid="000f69c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0f69cd" style:font-size-asian="12pt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fo:font-size="11pt" officeooo:paragraph-rsid="000f69cd" style:font-size-asian="11pt" style:font-size-complex="11pt"/>
    </style:style>
    <style:style style:name="P17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fo:font-size="11pt" officeooo:paragraph-rsid="000f69cd" style:font-size-asian="11pt" style:font-size-complex="11pt"/>
    </style:style>
    <style:style style:name="P1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fo:font-size="11pt" officeooo:paragraph-rsid="000f69cd" style:font-size-asian="11pt" style:font-size-complex="11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officeooo:paragraph-rsid="000f69cd" style:font-size-asian="11pt" style:font-size-complex="11pt"/>
    </style:style>
    <style:style style:name="P2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0f69cd" style:font-size-asian="11pt" style:font-size-complex="11pt"/>
    </style:style>
    <style:style style:name="P21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0f69cd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0f69cd" style:font-size-asian="11pt" style:font-size-complex="11pt"/>
    </style:style>
    <style:style style:name="P23" style:family="paragraph" style:parent-style-name="Standard">
      <style:paragraph-properties fo:margin-left="1.886cm" fo:margin-right="0cm" fo:margin-top="0cm" fo:margin-bottom="0cm" style:contextual-spacing="false" fo:line-height="1.058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1pt" officeooo:paragraph-rsid="000f69cd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officeooo:paragraph-rsid="000f69c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officeooo:paragraph-rsid="000f69cd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officeooo:paragraph-rsid="000f69c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f69cd" officeooo:paragraph-rsid="000f69cd"/>
    </style:style>
    <style:style style:name="P28" style:family="paragraph" style:parent-style-name="Standard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fo:language="none" fo:country="none" officeooo:paragraph-rsid="000f69cd" style:font-size-asian="12pt" style:language-asian="none" style:country-asian="none" style:font-name-complex="Times New Roman" style:font-size-complex="12pt" style:font-weight-complex="bold"/>
    </style:style>
    <style:style style:name="P29" style:family="paragraph" style:parent-style-name="Standard" style:list-style-name="WW8Num2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fo:font-size="9pt" fo:language="none" fo:country="none" officeooo:paragraph-rsid="000f69cd" style:font-size-asian="9pt" style:language-asian="none" style:country-asian="none" style:font-size-complex="9pt"/>
    </style:style>
    <style:style style:name="P30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fo:font-size="11pt" officeooo:paragraph-rsid="000f69cd" style:font-size-asian="11pt" style:font-size-complex="11pt" style:font-weight-complex="bold"/>
    </style:style>
    <style:style style:name="P31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font-size="11pt" officeooo:paragraph-rsid="000f69cd" style:font-size-asian="11pt" style:font-size-complex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0pt" fo:font-weight="normal" style:font-size-asian="8.75pt" style:font-weight-asian="normal" style:font-size-complex="10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f69c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f69cd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1pt" style:font-size-asian="11pt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officeooo:rsid="00120bb2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„Zapytania ofertowego”</text:p>
      <text:p text:style-name="P1"><text:s/>w przedmiocie: zakup materiałów biurowych</text:p>
      <text:p text:style-name="P4"><draw:line text:anchor-type="char" draw:z-index="0" draw:name="Kształt1" draw:style-name="gr1" draw:text-style-name="P32" svg:x1="0cm" svg:y1="0.129cm" svg:x2="16.51cm" svg:y2="0.129cm"><text:p/></draw:line><text:tab/></text:p>
      <text:p text:style-name="P4"><text:span text:style-name="T7">……………………………………………… <text:s text:c="39"/></text:span><text:span text:style-name="T2">Gmina Miasta Pionki</text:span><text:span text:style-name="T3"> </text:span></text:p>
      <text:p text:style-name="P4">........................................................…<text:tab/><text:span text:style-name="T4">Urząd <text:s/>Miasta Pionki </text:span></text:p>
      <text:p text:style-name="P3"><text:s/>/ nazwa Wykonawcy, dokładny <text:s/>adres /</text:p>
      <text:p text:style-name="P5">Tel./fax ..............................................<text:tab/><text:span text:style-name="T4">ul. <text:s/>Aleja Jana Pawła II 15 </text:span></text:p>
      <text:p text:style-name="P6">Regon: ............................................... <text:tab/><text:span text:style-name="T4">26 - 670 <text:s/>Pionki</text:span><text:span text:style-name="T5"> </text:span></text:p>
      <text:p text:style-name="P6">NIP: ...................................................</text:p>
      <text:p text:style-name="P6"><text:tab/></text:p>
      <text:p text:style-name="P6"/>
      <text:p text:style-name="P6"/>
      <text:p text:style-name="P8">OFERTA</text:p>
      <text:p text:style-name="P9"/>
      <text:p text:style-name="P13"/>
      <text:list xml:id="list523495671" text:style-name="WW8Num2">
        <text:list-item>
          <text:p text:style-name="P29"><text:span text:style-name="T8">Oferujemy</text:span><text:span text:style-name="T13"> zakup</text:span><text:span text:style-name="T11"> </text:span><text:span text:style-name="T12">papieru ksero</text:span><text:span text:style-name="T11"> </text:span><text:span text:style-name="T12">A4</text:span><text:span text:style-name="T14"> </text:span><text:span text:style-name="T8">łącznie z dostawą, </text:span><text:span text:style-name="T9">zgodnie </text:span><text:span text:style-name="T8">z opisem i wymogami</text:span><text:span text:style-name="T10"> oraz w zakresie przewidzianym w zapytaniu ofertowym wraz z załącznikami</text:span><text:span text:style-name="T8">, </text:span><text:span text:style-name="T10">za wynagrodzeniem brutto w wysokości podanej ceny jednostkowej:</text:span></text:p>
        </text:list-item>
      </text:list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1">MATERIAŁY BIUROWE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1">CENA JEDNOSTKOWA NETTO</text:p>
          </table:table-cell>
          <table:table-cell table:style-name="Tabela1.D1" office:value-type="string">
            <text:p text:style-name="P11">CENA JEDNOSTKOWA BRUTTO</text:p>
          </table:table-cell>
        </table:table-row>
        <table:table-row table:style-name="Tabela1.2">
          <table:table-cell table:style-name="Tabela1.A2" office:value-type="string">
            <text:p text:style-name="P14">Papier ksero A4</text:p>
            <text:p text:style-name="P14"/>
          </table:table-cell>
          <table:table-cell table:style-name="Tabela1.B2" office:value-type="float" office:value="500">
            <text:p text:style-name="P27">500,00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7"/>
      <text:p text:style-name="P7"/>
      <text:list xml:id="list140539639439783" text:continue-numbering="true" text:style-name="WW8Num2">
        <text:list-item>
          <text:p text:style-name="P30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7">Dz. U. z dn. 2022 poz. 1233</text:span>).</text:p>
        </text:list-item>
        <text:list-item>
          <text:p text:style-name="P30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31">Oświadczam, że:</text:p>
        </text:list-item>
      </text:list>
      <text:p text:style-name="P20">1) <text:s/>Posiadam uprawnienia do wykonywania określonej działalności lub czynności, jeżeli przepisy prawa nakładają obowiązek posiadania takich uprawnień.</text:p>
      <text:p text:style-name="P20">2) <text:s/>Posiadam niezbędną wiedzę i doświadczenie w wykonywaniu podobnych zamówień, dysponuje potencjałem technicznym i osobami zdolnymi do wykonywania przedmiotu zamówienia.</text:p>
      <text:p text:style-name="P19">3) <text:s/>Znajdujemy się w sytuacji ekonomicznej i finansowej zapewniającej wykonanie zamówienia.</text:p>
      <text:p text:style-name="P19">4) <text:s/>Spełniamy warunki udziału w postępowaniu.</text:p>
      <text:p text:style-name="P26"><text:span text:style-name="T15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<text:span text:style-name="T16">Wykonawcy a Wykonawcą, polegające w szczególności na:</text:span></text:p>
      <text:p text:style-name="P21">a) <text:s/>uczestniczeniu w spółce jako wspólnik spółki cywilnej lub spółki osobowej;</text:p>
      <text:p text:style-name="P1"><text:soft-page-break/>Załącznik nr 1 do „Zapytania ofertowego”</text:p>
      <text:p text:style-name="P1"><text:s/>w przedmiocie: zakup materiałów biurowych</text:p>
      <text:p text:style-name="P23"><draw:line text:anchor-type="char" draw:z-index="1" draw:name="Kształt2" draw:style-name="gr1" draw:text-style-name="P32" svg:x1="0cm" svg:y1="0.129cm" svg:x2="16.51cm" svg:y2="0.129cm"><text:p/></draw:line><text:tab/></text:p>
      <text:p text:style-name="P21"/>
      <text:p text:style-name="P21">b) <text:s/>posiadaniu co najmniej 10 % udziałów lub akcji;</text:p>
      <text:p text:style-name="P21">c) <text:s/>pełnieniu funkcji członka organu nadzorczego lub zarządzającego, prokurenta, <text:s/></text:p>
      <text:p text:style-name="P21"><text:s text:c="5"/>pełnomocnika;</text:p>
      <text:p text:style-name="P21">d) <text:s/>pozostawaniu w związku małżeńskim, w stosunku pokrewieństwa lub powinowactwa</text:p>
      <text:p text:style-name="P21"><text:s text:c="5"/>w linii prostej, pokrewieństwa lub powinowactwa w linii bocznej do drugiego stopnia <text:s text:c="7"/></text:p>
      <text:p text:style-name="P21"><text:s text:c="5"/>lub w stosunku przysposobienia, opieki lub kurateli;</text:p>
      <text:p text:style-name="P18">e) pozostawaniu z wykonawcą w takim stosunku prawnym lub faktycznym, że może to <text:s/></text:p>
      <text:p text:style-name="P18"><text:s text:c="4"/>budzić uzasadnione wątpliwości co do bezstronności tych osób.</text:p>
      <text:p text:style-name="P16"/>
      <text:p text:style-name="P20"/>
      <text:p text:style-name="P22"/>
      <text:p text:style-name="P20"/>
      <text:p text:style-name="P17"/>
      <text:p text:style-name="P15">.................................................... <text:s text:c="26"/>........................................................................</text:p>
      <text:p text:style-name="P24"><text:span text:style-name="T6"><text:s text:c="14"/></text:span><text:span text:style-name="T1">/ miejscowość, <text:s/>data / <text:s text:c="15"/><text:tab/><text:tab/> <text:s text:c="30"/>pieczęć i podpis Wykonawcy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8:51:59.720000000</meta:creation-date>
    <dc:date>2023-01-27T14:05:37.750000000</dc:date>
    <meta:editing-duration>PT12M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40" meta:word-count="362" meta:character-count="3152" meta:non-whitespace-character-count="2623"/>
  </office:meta>
</office:document-meta>
</file>