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304cm" table:align="left" style:writing-mode="lr-tb"/>
    </style:style>
    <style:style style:name="Tabela1.A" style:family="table-column">
      <style:table-column-properties style:column-width="7.911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413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49cm" fo:border="0.1pt solid #000000" style:writing-mode="lr-tb"/>
    </style:style>
    <style:style style:name="Tabela1.2" style:family="table-row">
      <style:table-row-properties style:min-row-height="0.924cm" fo:keep-together="auto"/>
    </style:style>
    <style:style style:name="Tabela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1.B2" style:family="table-cell" style:data-style-name="N10004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6a70e" style:font-size-asian="8pt" style:font-size-complex="8pt"/>
    </style:style>
    <style:style style:name="P2" style:family="paragraph" style:parent-style-name="Standard" style:list-style-name="WW8Num2">
      <style:paragraph-properties fo:line-height="0.706cm" fo:text-align="justify" style:justify-single-word="false" fo:orphans="0" fo:widows="0" style:text-autospace="none" style:punctuation-wrap="simple">
        <style:tab-stops>
          <style:tab-stop style:position="23.945cm"/>
        </style:tab-stops>
      </style:paragraph-properties>
      <style:text-properties fo:color="#000000" loext:opacity="100%" style:font-name="Times New Roman" fo:font-size="9pt" fo:language="none" fo:country="none" officeooo:paragraph-rsid="0016a70e" style:font-size-asian="9pt" style:language-asian="none" style:country-asian="none" style:font-size-complex="9pt"/>
    </style:style>
    <style:style style:name="P3" style:family="paragraph" style:parent-style-name="Standard">
      <style:paragraph-properties fo:line-height="0.706cm" fo:text-align="justify" style:justify-single-word="false" fo:orphans="0" fo:widows="0" style:text-autospace="none" style:punctuation-wrap="simple">
        <style:tab-stops>
          <style:tab-stop style:position="23.945cm"/>
        </style:tab-stops>
      </style:paragraph-properties>
      <style:text-properties fo:color="#000000" loext:opacity="100%" style:font-name="Times New Roman" fo:font-size="12pt" fo:language="none" fo:country="none" officeooo:paragraph-rsid="0016a70e" style:font-size-asian="12pt" style:language-asian="none" style:country-asian="none" style:font-name-complex="Times New Roman" style:font-size-complex="12pt" style:font-weight-complex="bold"/>
    </style:style>
    <style:style style:name="P4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4.051cm"/>
        </style:tab-stops>
      </style:paragraph-properties>
      <style:text-properties fo:color="#000000" loext:opacity="100%" style:font-name="Times New Roman" fo:font-size="11pt" officeooo:paragraph-rsid="0016a70e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6a70e" officeooo:paragraph-rsid="0016a70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6a70e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a70e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.058cm">
        <style:tab-stops>
          <style:tab-stop style:position="9.948cm"/>
        </style:tab-stops>
      </style:paragraph-properties>
      <style:text-properties style:font-name="Times New Roman" officeooo:paragraph-rsid="0016a70e"/>
    </style:style>
    <style:style style:name="P9" style:family="paragraph" style:parent-style-name="Standard">
      <style:text-properties style:font-name="Times New Roman" fo:font-size="8pt" officeooo:paragraph-rsid="0016a70e" style:font-size-asian="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officeooo:paragraph-rsid="0016a70e" style:font-size-asian="8pt" style:font-size-complex="8pt"/>
    </style:style>
    <style:style style:name="P11" style:family="paragraph" style:parent-style-name="Standard">
      <style:paragraph-properties style:line-height-at-least="0.423cm" style:text-autospace="none"/>
      <style:text-properties style:font-name="Times New Roman" fo:font-size="8pt" officeooo:paragraph-rsid="0016a70e" style:font-size-asian="8pt" style:font-size-complex="8pt"/>
    </style:style>
    <style:style style:name="P12" style:family="paragraph" style:parent-style-name="Standard">
      <style:paragraph-properties fo:line-height="0.706cm">
        <style:tab-stops>
          <style:tab-stop style:position="9.975cm"/>
        </style:tab-stops>
      </style:paragraph-properties>
      <style:text-properties style:font-name="Times New Roman" officeooo:paragraph-rsid="0016a70e"/>
    </style:style>
    <style:style style:name="P13" style:family="paragraph" style:parent-style-name="Standard">
      <style:paragraph-properties fo:line-height="0.706cm">
        <style:tab-stops>
          <style:tab-stop style:position="10.001cm"/>
        </style:tab-stops>
      </style:paragraph-properties>
      <style:text-properties style:font-name="Times New Roman" officeooo:paragraph-rsid="0016a70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6a70e" style:font-size-asian="20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paragraph-rsid="0016a70e" style:font-weight-asian="bold"/>
    </style:style>
    <style:style style:name="P16" style:family="paragraph" style:parent-style-name="Standard">
      <style:text-properties style:font-name="Times New Roman" officeooo:paragraph-rsid="0016a70e"/>
    </style:style>
    <style:style style:name="P17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4.051cm"/>
        </style:tab-stops>
      </style:paragraph-properties>
      <style:text-properties style:font-name="Times New Roman" fo:font-size="11pt" officeooo:paragraph-rsid="0016a70e" style:font-size-asian="11pt" style:font-size-complex="11pt"/>
    </style:style>
    <style:style style:name="P18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 style:punctuation-wrap="simple">
        <style:tab-stops>
          <style:tab-stop style:position="23.945cm"/>
        </style:tab-stops>
      </style:paragraph-properties>
      <style:text-properties style:font-name="Times New Roman" fo:font-size="11pt" officeooo:paragraph-rsid="0016a70e" style:font-size-asian="11pt" style:font-size-complex="11pt"/>
    </style:style>
    <style:style style:name="P19" style:family="paragraph" style:parent-style-name="Standard">
      <style:paragraph-properties fo:margin-left="0.741cm" fo:margin-right="0cm" fo:text-align="justify" style:justify-single-word="false" fo:orphans="0" fo:widows="0" fo:text-indent="-0.741cm" style:auto-text-indent="false" style:text-autospace="none" style:punctuation-wrap="simple"/>
      <style:text-properties style:font-name="Times New Roman" fo:font-size="11pt" officeooo:paragraph-rsid="0016a70e" style:font-size-asian="11pt" style:font-size-complex="11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officeooo:paragraph-rsid="0016a70e" style:font-size-asian="11pt" style:font-size-complex="11pt"/>
    </style:style>
    <style:style style:name="P21" style:family="paragraph" style:parent-style-name="Standard">
      <style:paragraph-properties fo:margin-left="1.886cm" fo:margin-right="0cm" fo:margin-top="0cm" fo:margin-bottom="0cm" style:contextual-spacing="false" fo:line-height="1.058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" fo:font-size="11pt" officeooo:paragraph-rsid="0016a70e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16a70e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officeooo:paragraph-rsid="0016a70e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weight="bold" officeooo:paragraph-rsid="0016a70e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bold" officeooo:rsid="000f69cd" officeooo:paragraph-rsid="0016a70e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6a70e" officeooo:paragraph-rsid="0016a70e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16a70e"/>
    </style:style>
    <style:style style:name="P28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16a70e" style:font-size-asian="11pt" style:font-size-complex="11pt"/>
    </style:style>
    <style:style style:name="P29" style:family="paragraph" style:parent-style-name="Text_20_body">
      <style:paragraph-properties fo:margin-left="1.88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16a70e" style:font-size-asian="11pt" style:font-size-complex="11pt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6a70e" style:font-size-asian="11pt" style:font-size-complex="11pt"/>
    </style:style>
    <style:style style:name="P31" style:family="paragraph" style:parent-style-name="Text_20_body">
      <style:paragraph-properties fo:margin-left="1.886cm" fo:margin-right="0cm" fo:margin-top="0cm" fo:margin-bottom="0cm" style:contextual-spacing="false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1pt" officeooo:paragraph-rsid="0016a70e" style:font-size-asian="11pt" style:font-size-complex="11pt"/>
    </style:style>
    <style:style style:name="P32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23.998cm"/>
        </style:tab-stops>
      </style:paragraph-properties>
      <style:text-properties style:font-name="Times New Roman" officeooo:paragraph-rsid="0016a70e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normal" style:font-size-asian="8.75pt" style:font-weight-asian="normal" style:font-size-complex="10pt" style:font-weight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0f69cd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16a70e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0f69cd" style:font-size-asian="12pt" style:font-weight-asian="bold" style:font-name-complex="Times New Roman" style:font-size-complex="12pt" style:font-weight-complex="bold"/>
    </style:style>
    <style:style style:name="T14" style:family="text">
      <style:text-properties officeooo:rsid="00120bb2"/>
    </style:style>
    <style:style style:name="T15" style:family="text">
      <style:text-properties fo:color="#000000" loext:opacity="100%" fo:font-size="11pt" style:font-size-asian="11pt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name-complex="Times New Roman" style:font-size-complex="12pt"/>
    </style:style>
    <style:style style:name="T19" style:family="text">
      <style:text-properties fo:font-size="12pt" style:font-size-asian="12pt" style:font-name-complex="Times New Roman" style:font-size-complex="12pt" style:font-style-complex="italic"/>
    </style:style>
    <style:style style:name="T20" style:family="text">
      <style:text-properties fo:font-size="12pt" style:font-size-asian="12pt" style:font-name-complex="Times New Roman" style:font-size-complex="12pt" style:font-weight-complex="bold"/>
    </style:style>
    <style:style style:name="T2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2pt" fo:font-weight="normal" officeooo:rsid="0016a70e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size="8pt" style:font-size-asian="8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10004" number:language="pl" number:country="PL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„Zapytania ofertowego”</text:p>
      <text:p text:style-name="P1"><text:s/>w przedmiocie: zakup materiałów biurowych</text:p>
      <text:p text:style-name="P8"><draw:line text:anchor-type="char" draw:z-index="0" draw:name="Kształt1" draw:style-name="gr1" draw:text-style-name="P33" svg:x1="0cm" svg:y1="0.129cm" svg:x2="16.51cm" svg:y2="0.129cm"><text:p/></draw:line><text:tab/></text:p>
      <text:p text:style-name="P8"><text:span text:style-name="T1">……………………………………………… <text:s text:c="39"/></text:span><text:span text:style-name="T2">Gmina Miasta Pionki</text:span><text:span text:style-name="T3"> </text:span></text:p>
      <text:p text:style-name="P8">........................................................…<text:tab/><text:span text:style-name="T4">Urząd <text:s/>Miasta Pionki </text:span></text:p>
      <text:p text:style-name="P9"><text:s/>/ nazwa Wykonawcy, dokładny <text:s/>adres /</text:p>
      <text:p text:style-name="P12">Tel./fax ..............................................<text:tab/><text:span text:style-name="T4">ul. <text:s/>Aleja Jana Pawła II 15 </text:span></text:p>
      <text:p text:style-name="P13">Regon: ............................................... <text:tab/><text:span text:style-name="T4">26 - 670 <text:s/>Pionki</text:span><text:span text:style-name="T5"> </text:span></text:p>
      <text:p text:style-name="P13">NIP: ...................................................</text:p>
      <text:p text:style-name="P13"><text:tab/></text:p>
      <text:p text:style-name="P13"/>
      <text:p text:style-name="P13"/>
      <text:p text:style-name="P14">OFERTA</text:p>
      <text:p text:style-name="P15"/>
      <text:p text:style-name="P7"/>
      <text:list xml:id="list3899558871" text:style-name="WW8Num2">
        <text:list-item>
          <text:p text:style-name="P2"><text:span text:style-name="T18">Oferujemy</text:span><text:span text:style-name="T21"> zakup</text:span><text:span text:style-name="T23"> </text:span><text:span text:style-name="T22">pudeł archiwizacyjnych </text:span><text:span text:style-name="T18">łącznie z dostawą, </text:span><text:span text:style-name="T19">zgodnie </text:span><text:span text:style-name="T18">z opisem i wymogami</text:span><text:span text:style-name="T20"> oraz w zakresie przewidzianym w zapytaniu ofertowym wraz z załącznikami</text:span><text:span text:style-name="T18">, </text:span><text:span text:style-name="T20">za wynagrodzeniem brutto w wysokości podanej ceny jednostkowej:</text:span>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/>
            <text:p text:style-name="P24">MATERIAŁY BIUROWE</text:p>
          </table:table-cell>
          <table:table-cell table:style-name="Tabela1.A1" office:value-type="string">
            <text:p text:style-name="P25">ILOŚĆ</text:p>
          </table:table-cell>
          <table:table-cell table:style-name="Tabela1.A1" office:value-type="string">
            <text:p text:style-name="P24">CENA JEDNOSTKOWA NETTO</text:p>
          </table:table-cell>
          <table:table-cell table:style-name="Tabela1.D1" office:value-type="string">
            <text:p text:style-name="P24">CENA JEDNOSTKOWA BRUTTO</text:p>
          </table:table-cell>
        </table:table-row>
        <table:table-row table:style-name="Tabela1.2">
          <table:table-cell table:style-name="Tabela1.A2" office:value-type="string">
            <text:p text:style-name="P5"><text:s/>Pudła na archiwa na 5 pudełek 80mm lub 4 <text:s text:c="2"/></text:p>
            <text:p text:style-name="P5"><text:s/>pudełka 100 mm</text:p>
          </table:table-cell>
          <table:table-cell table:style-name="Tabela1.B2" office:value-type="float" office:value="100">
            <text:p text:style-name="P26">100,00</text:p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</table:table>
      <text:p text:style-name="P16"/>
      <text:p text:style-name="P16"/>
      <text:list xml:id="list101858487489804" text:continue-numbering="true" text:style-name="WW8Num2">
        <text:list-item>
          <text:p text:style-name="P4">Oświadczamy, że w cenie oferty zostały uwzględnione wszystkie koszty wykonania zamówienia. W ofercie nie została zastosowana cena dumpingowa i oferta nie stanowi czynu nieuczciwej konkurencji w rozumieniu przepisów ustawy z dnia 16 kwietnia 1993 r. o zwalczaniu nieuczciwej konkurencji (<text:span text:style-name="T14">Dz. U. z dn. 2022 poz. 1233</text:span>).</text:p>
        </text:list-item>
        <text:list-item>
          <text:p text:style-name="P4">Oświadczamy, że zapoznaliśmy się dochowując należytej staranności z warunkami wykonania zamówienia oraz uzyskaliśmy niezbędne informacje do właściwego przygotowania oferty. </text:p>
        </text:list-item>
        <text:list-item>
          <text:p text:style-name="P17">Oświadczam, że:</text:p>
        </text:list-item>
      </text:list>
      <text:p text:style-name="P28">1) <text:s/>Posiadam uprawnienia do wykonywania określonej działalności lub czynności, jeżeli przepisy prawa nakładają obowiązek posiadania takich uprawnień.</text:p>
      <text:p text:style-name="P28">2) <text:s/>Posiadam niezbędną wiedzę i doświadczenie w wykonywaniu podobnych zamówień, dysponuje potencjałem technicznym i osobami zdolnymi do wykonywania przedmiotu zamówienia.</text:p>
      <text:p text:style-name="P20">3) <text:s/>Znajdujemy się w sytuacji ekonomicznej i finansowej zapewniającej wykonanie zamówienia.</text:p>
      <text:p text:style-name="P20">4) <text:s/>Spełniamy warunki udziału w postępowaniu.</text:p>
      <text:p text:style-name="P32"><text:span text:style-name="T15">5) <text:s/>Nie jesteśmy powiązani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ygotowaniem <text:s text:c="24"/>i przeprowadzeniem procedury wyboru </text:span><text:span text:style-name="T16">Wykonawcy a Wykonawcą, polegające w szczególności na:</text:span></text:p>
      <text:p text:style-name="P29">a) <text:s/>uczestniczeniu w spółce jako wspólnik spółki cywilnej lub spółki osobowej;</text:p>
      <text:p text:style-name="P10"><text:soft-page-break/>Załącznik nr 1 do „Zapytania ofertowego”</text:p>
      <text:p text:style-name="P10"><text:s/>w przedmiocie: zakup materiałów biurowych</text:p>
      <text:p text:style-name="P21"><draw:line text:anchor-type="char" draw:z-index="1" draw:name="Kształt2" draw:style-name="gr1" draw:text-style-name="P33" svg:x1="0cm" svg:y1="0.129cm" svg:x2="16.51cm" svg:y2="0.129cm"><text:p/></draw:line><text:tab/></text:p>
      <text:p text:style-name="P29"/>
      <text:p text:style-name="P29">b) <text:s/>posiadaniu co najmniej 10 % udziałów lub akcji;</text:p>
      <text:p text:style-name="P29">c) <text:s/>pełnieniu funkcji członka organu nadzorczego lub zarządzającego, prokurenta, <text:s/></text:p>
      <text:p text:style-name="P29"><text:s text:c="5"/>pełnomocnika;</text:p>
      <text:p text:style-name="P29">d) <text:s/>pozostawaniu w związku małżeńskim, w stosunku pokrewieństwa lub powinowactwa</text:p>
      <text:p text:style-name="P29"><text:s text:c="5"/>w linii prostej, pokrewieństwa lub powinowactwa w linii bocznej do drugiego stopnia <text:s text:c="7"/></text:p>
      <text:p text:style-name="P29"><text:s text:c="5"/>lub w stosunku przysposobienia, opieki lub kurateli;</text:p>
      <text:p text:style-name="P31">e) pozostawaniu z wykonawcą w takim stosunku prawnym lub faktycznym, że może to <text:s/></text:p>
      <text:p text:style-name="P31"><text:s text:c="4"/>budzić uzasadnione wątpliwości co do bezstronności tych osób.</text:p>
      <text:p text:style-name="P18"/>
      <text:p text:style-name="P28"/>
      <text:p text:style-name="P30"/>
      <text:p text:style-name="P28"/>
      <text:p text:style-name="P19"/>
      <text:p text:style-name="P6">.................................................... <text:s text:c="26"/>........................................................................</text:p>
      <text:p text:style-name="P22"><text:span text:style-name="T17"><text:s text:c="14"/></text:span><text:span text:style-name="T24">/ miejscowość, <text:s/>data / <text:s text:c="15"/><text:tab/><text:tab/> <text:s text:c="30"/>pieczęć i podpis Wykonawcy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10:11:36.816000000</meta:creation-date>
    <dc:date>2023-01-30T10:18:57.571000000</dc:date>
    <meta:editing-duration>PT7M20S</meta:editing-duration>
    <meta:editing-cycles>1</meta:editing-cycles>
    <meta:document-statistic meta:table-count="1" meta:image-count="0" meta:object-count="0" meta:page-count="2" meta:paragraph-count="41" meta:word-count="370" meta:character-count="3202" meta:non-whitespace-character-count="2661"/>
    <meta:generator>LibreOffice/7.3.2.2$Windows_X86_64 LibreOffice_project/49f2b1bff42cfccbd8f788c8dc32c1c309559be0</meta:generator>
  </office:meta>
</office:document-meta>
</file>